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/text:p>
      <text:h text:style-name="Heading_20_1" text:outline-level="1"><text:bookmark text:name="sg:gt:controleacces2017:badgescomue"/><text:bookmark-start text:name="__RefHeading___badges_comue_crous_izly_1"/><text:bookmark-start text:name="badges_comue_crous_izly"/>Badges COMUE, CROUS, IZLY<text:bookmark-end text:name="__RefHeading___badges_comue_crous_izly_1"/><text:bookmark-end text:name="badges_comue_crous_iz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2:21</meta:creation-date>
    <dc:creator>Generated</dc:creator>
    <dc:date>2026-01-11T01::32:21</dc:date>
    <dc:language>en-US</dc:language>
    <meta:editing-cycles>1</meta:editing-cycles>
    <meta:editing-duration>PT0S</meta:editing-duration>
    <dc:title>sg:gt:controleacces2017:badgescomue</dc:title>
  </office:meta>
</office:document-meta>
</file>