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portail.emse.fr/dokuwiki/doku.php?id=sg:gt:controleacces20017" text:style-name="Internet_20_link" text:visited-style-name="Visited_20_Internet_20_Link">ACCUEIL CONTRÔLE D'ACCÈS 2017</text:a></text:p>
      <text:h text:style-name="Heading_20_1" text:outline-level="1"><text:bookmark text:name="sg:gt:controleacces2017:badgescomue"/><text:bookmark-start text:name="__RefHeading___badges_comue_crous_izly_1"/><text:bookmark-start text:name="badges_comue_crous_izly"/>Badges COMUE, CROUS, IZLY<text:bookmark-end text:name="__RefHeading___badges_comue_crous_izly_1"/><text:bookmark-end text:name="badges_comue_crous_izly"/></text:h>
      <text:h text:style-name="Heading_20_2" text:outline-level="2"><text:bookmark-start text:name="__RefHeading___comue_2"/><text:bookmark-start text:name="comue"/>COMUE<text:bookmark-end text:name="__RefHeading___comue_2"/><text:bookmark-end text:name="comue"/></text:h>
      <text:p text:style-name="Text_20_body">Certaines écoles bénéficient des cartes achetées par leur COMUE respective</text:p>
      <text:h text:style-name="Heading_20_3" text:outline-level="3"><text:bookmark-start text:name="__RefHeading___imt_douai_3"/><text:bookmark-start text:name="imt_douai"/>IMT Douai<text:bookmark-end text:name="__RefHeading___imt_douai_3"/><text:bookmark-end text:name="imt_douai"/></text:h>
      <text:list text:style-name="List_20_1" text:continue-numbering="false">
        <text:list-item>
          <text:p text:style-name="List_20_1_Content_First"> Achete ses cartes dans le cadre du marché global négocié par la COMUE (0,3€ au lieu de ~3€ en direct pour une technologie DESFIRE EV1</text:p>
        </text:list-item>
        <text:list-item>
          <text:p text:style-name="List_20_1_Content"> Déploie le service CROUS IZLY via des clés USB SAM remises par le CROUS et le service EASY ID fourni par le CROUS</text:p>
        </text:list-item>
        <text:list-item>
          <text:p text:style-name="List_20_1_Content_Last"> Est fortement imposée sur le visuel de ses cartes</text:p>
        </text:list-item>
      </text:list>
      <text:h text:style-name="Heading_20_3" text:outline-level="3"><text:bookmark-start text:name="__RefHeading___imt_nantes_4"/><text:bookmark-start text:name="imt_nantes"/>IMT Nantes<text:bookmark-end text:name="__RefHeading___imt_nantes_4"/><text:bookmark-end text:name="imt_nantes"/></text:h>
      <text:list text:style-name="List_20_1" text:continue-numbering="false">
        <text:list-item>
          <text:p text:style-name="LastListParagraph_List_20_1_Content_First"> Utilise des cartes DESFIRE EV1 remises par la COMUE (coût?)</text:p>
        </text:list-item>
      </text:list>
      <text:p text:style-name="Text_20_body"><text:span text:style-name="Emphasis">La carte est gérée par la COMUE et le CROUS, elle est fournie pré-encodée avec les identifiants du CROUS (numéro unique par carte encodé dans la puce), lors de l'enrôlement de la carte un lien est crée entre le code de la carte et le numéro du CROUS via un fichier CSV fourni par la CROUS. Ensuite il faut planifier (cron) une mise à jour sur le site du CROUS (Christian JANIN le 15.01.2018)</text:span>.</text:p>
      <text:h text:style-name="Heading_20_2" text:outline-level="2"><text:bookmark-start text:name="__RefHeading___acces_crous_izly_5"/><text:bookmark-start text:name="acces_crous_izly"/>ACCES CROUS / IZLY<text:bookmark-end text:name="__RefHeading___acces_crous_izly_5"/><text:bookmark-end text:name="acces_crous_izly"/></text:h>
      <text:p text:style-name="Text_20_body">Depuis 2016, nos étudiants ICM bénéficie à titre gratuit de la carte CROUS qui contient le service de paiement IZLY.<text:line-break/></text:p>
      <text:p text:style-name="Text_20_body"><text:a xlink:type="simple" xlink:href="https://portail.emse.fr/dokuwiki/lib/exe/fetch.php?media=sg:gt:controleacces2017:izly_activation_compte_080616.pdf" text:style-name="Internet_20_link" text:visited-style-name="Visited_20_Internet_20_Link">Présentation du service IZLY</text:a></text:p>
      <text:p text:style-name="Text_20_body">Ci dessous un message envoyé par la directrice de la restauration du CROUS, Anne BEAUNE à Blandine DESCHAUX le 02 juin 2016 :</text:p>
      <text:p text:style-name="Text_20_body">Dans le cadre de la préparation de la rentrée à venir, et pour permettre à vos étudiants d’avoir accès à la restauration universitaire au tarif social, il serait nécessaire d’envoyer de nouveaux fichiers, soit de mise à jour, soit de déclaration de primo entrants, selon les cas ; c’est pourquoi, je vous remercie de bien vouloir :</text:p>
      <text:list text:style-name="Numbering_20_1" text:continue-numbering="false">
        <text:list-item>
          <text:p text:style-name="Numbering_20_1_Content_First"> Nous indiquer à partir de quelles dates les fichiers à venir comportant les informations demandées seront disponibles selon les cursus et les années d’études</text:p>
        </text:list-item>
        <text:list-item>
          <text:p text:style-name="Numbering_20_1_Content_Last"> Nous faire parvenir des fichiers sous le même format que l’année en cours et pour lequel vous trouverez en pièce jointe la procédure de création en ventilant comme suit :</text:p>
        </text:list-item>
      </text:list>
      <text:list text:style-name="List_20_1" text:continue-numbering="false">
        <text:list-item>
          <text:p text:style-name="List_20_1_Content_First"> Réinscriptions : le fichier des élèves réinscrits pour l’année universitaire 2016-2017 ; l’absence de fichier des réinscrits entraînera un reparamétrage des comptes et les élèves ne paieront plus le tarif étudiant au 30/10/2016</text:p>
        </text:list-item>
        <text:list-item>
          <text:p text:style-name="List_20_1_Content"> Primo-entrants : un fichier des élèves inscrits au titre de l’année universitaire 2016-2017</text:p>
        </text:list-item>
        <text:list-item>
          <text:p text:style-name="List_20_1_Content"> Cas particulier des personnels sous convention de restauration :</text:p>
          <text:list text:style-name="List_20_1">
            <text:list-item>
              <text:p text:style-name="List_20_1_Content"> Si vous avez un fichier des personnels : le fichier des personnels présents dans votre établissement</text:p>
            </text:list-item>
            <text:list-item>
              <text:p text:style-name="List_20_1_Content_Last"> Pour les personnels quittant votre établissement, vous devrez, au fil de l’eau, nous envoyer le fichier mentionnant ce personnel et indiquer dans la colonne « tarif », le chiffre « 99 » afin de suspendre tout subventionnement.</text:p>
            </text:list-item>
          </text:list>
        </text:list-item>
      </text:list>
      <text:p text:style-name="Text_20_body">Vous adresserez vos fichiers à <text:a xlink:type="simple" xlink:href="mailto:monetique@crous-lyon.fr" text:style-name="Internet_20_link" text:visited-style-name="Visited_20_Internet_20_Link">monetique@crous-lyon.fr</text:a> (pour la création des comptes IZLY) et <text:a xlink:type="simple" xlink:href="mailto:restauration@crous-lyon.fr" text:style-name="Internet_20_link" text:visited-style-name="Visited_20_Internet_20_Link">restauration@crous-lyon.fr</text:a> (pour le suivi du déroulement de la rentrée).<text:line-break/>
Nous vous ferons parvenir pour la rentrée les éléments de communication à diffuser à vos étudiants afin qu’ils activent aisément leur compte.</text:p>
      <text:h text:style-name="Heading_20_2" text:outline-level="2"><text:bookmark-start text:name="__RefHeading___contacts_6"/><text:bookmark-start text:name="contacts"/>Contacts :<text:bookmark-end text:name="__RefHeading___contacts_6"/><text:bookmark-end text:name="contacts"/></text:h>
      <text:h text:style-name="Heading_20_3" text:outline-level="3"><text:bookmark-start text:name="__RefHeading___comue_udl_7"/><text:bookmark-start text:name="comue_udl"/>COMUE / UDL<text:bookmark-end text:name="__RefHeading___comue_udl_7"/><text:bookmark-end text:name="comue_udl"/></text:h>
      <text:list text:style-name="List_20_1" text:continue-numbering="false">
        <text:list-item>
          <text:p text:style-name="LastListParagraph_List_20_1_Content_First"> Laurent FLORY, DSI, <text:a xlink:type="simple" xlink:href="mailto:laurent.flory@universite-lyon.fr" text:style-name="Internet_20_link" text:visited-style-name="Visited_20_Internet_20_Link">laurent.flory@universite-lyon.fr</text:a> / 0437374319 / 0676041795</text:p>
        </text:list-item>
      </text:list>
      <text:h text:style-name="Heading_20_3" text:outline-level="3"><text:bookmark-start text:name="__RefHeading___crous_8"/><text:bookmark-start text:name="crous"/>CROUS<text:bookmark-end text:name="__RefHeading___crous_8"/><text:bookmark-end text:name="crous"/></text:h>
      <text:list text:style-name="List_20_1" text:continue-numbering="false">
        <text:list-item>
          <text:p text:style-name="List_20_1_Content_First"> Anne BAUME : <text:a xlink:type="simple" xlink:href="mailto:anne.beaume@crous-lyon.fr" text:style-name="Internet_20_link" text:visited-style-name="Visited_20_Internet_20_Link">anne.beaume@crous-lyon.fr</text:a>, Directrice de la Restauration / 0472808584</text:p>
        </text:list-item>
        <text:list-item>
          <text:p text:style-name="List_20_1_Content_Last"> Michael GRENON : <text:a xlink:type="simple" xlink:href="mailto:Michael.GRENON@crous-lyon.fr" text:style-name="Internet_20_link" text:visited-style-name="Visited_20_Internet_20_Link">Michael.GRENON@crous-lyon.fr</text:a>, technicien informatique / 0472801342</text:p>
        </text:list-item>
      </text:list>
      <text:h text:style-name="Heading_20_2" text:outline-level="2"><text:bookmark-start text:name="__RefHeading___problematique_copieurs_ricoh_9"/><text:bookmark-start text:name="problematique_copieurs_ricoh"/>Problématique Copieurs Ricoh<text:bookmark-end text:name="__RefHeading___problematique_copieurs_ricoh_9"/><text:bookmark-end text:name="problematique_copieurs_ricoh"/></text:h>
      <text:p text:style-name="Text_20_body">Les badges fournis par ARD sont de type EV2 (ils supportent des clés SAM jusqu'à AES 256k et qui peut le plus peut le moins) mais les Masters Keys (clé qui permet d'écrire dans les “tiroirs applicatifs” du badge) fournis par ARD sont chiffrés en AES 128k (EV1)</text:p>
      <text:list text:style-name="List_20_1" text:continue-numbering="false">
        <text:list-item>
          <text:p text:style-name="List_20_1_Content_First"> Les lecteurs de badges fournis par RICOH (garantis EV1) devraient donc pouvoir être compatibles avec nos badges puisque les MasterKeys sont en AES 128k (EV1)</text:p>
        </text:list-item>
        <text:list-item>
          <text:p text:style-name="List_20_1_Content_Last"> Sinon on peut proposer à RICOH de déployer une technologie de type “lecture CSN” (à partir du numéro de série du badge) garantissant une compatibilité avec tous les types de badges (pas besoin de MasterKey car rien à écrire dans le badge) mais moins sécurisé (le Numéro de série d'un badge n'est pas chiffré et pu être lu et donc copié très facilement)</text:p>
        </text:list-item>
      </text:list>
      <text:p text:style-name="Text_20_body">La première solution serait donc à privilégier sous réserve que l'on puisse saisir plusieurs MasterKey dans le lecteur de badge RICOH car les badges fournis par la COMUE que l'on souhaite donner aux étudiants sont livrés avec une MasterKey propre à la COMUE (utilisée pour écrire l'identifiant IZLY) différente de celle utilisée par ARD (la Master Key COMUE est unique pour tous les établissements de la même COMUE afin de pouvoir déployer rapidement des nouveaux services sur n'importe quel campus sur des bor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6::00:11</meta:creation-date>
    <dc:creator>Generated</dc:creator>
    <dc:date>2025-06-01T06::00:11</dc:date>
    <dc:language>en-US</dc:language>
    <meta:editing-cycles>1</meta:editing-cycles>
    <meta:editing-duration>PT0S</meta:editing-duration>
    <dc:title>sg:gt:controleacces2017:badgescomue</dc:title>
  </office:meta>
</office:document-meta>
</file>