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g:gt:controleacces20017"/><text:bookmark-start text:name="__RefHeading___marche_controle_d_acces_2017_1"/><text:bookmark-start text:name="marche_controle_d_acces_2017"/>Marché Contrôle d'accès 2017<text:bookmark-end text:name="__RefHeading___marche_controle_d_acces_2017_1"/><text:bookmark-end text:name="marche_controle_d_acces_2017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sg:gt:controleacces2017:retourtpt" text:style-name="Internet_20_link" text:visited-style-name="Visited_20_Internet_20_Link">Retour Télecom ParisTech</text:a></text:p>
        </text:list-item>
      </text:list>
      <text:h text:style-name="Heading_20_2" text:outline-level="2"><text:bookmark-start text:name="__RefHeading___etapes_2"/><text:bookmark-start text:name="etapes"/>Étapes<text:bookmark-end text:name="__RefHeading___etapes_2"/><text:bookmark-end text:name="etapes"/></text:h>
      <text:list text:style-name="List_20_1" text:continue-numbering="false">
        <text:list-item>
          <text:p text:style-name="List_20_1_Content_First"> <text:a xlink:type="simple" xlink:href="https://portail.emse.fr/dokuwiki/doku.php?id=sg:gt:controleacces2017:dgsi-100217" text:style-name="Internet_20_link" text:visited-style-name="Visited_20_Internet_20_Link">DGSI - Analyse du CCTP - RDV du 10.02.2017</text:a></text:p>
        </text:list-item>
        <text:list-item>
          <text:p text:style-name="List_20_1_Content_Last"> <text:a xlink:type="simple" xlink:href="https://portail.emse.fr/dokuwiki/doku.php?id=sg:gt:controleacces2017:comex-06032017" text:style-name="Internet_20_link" text:visited-style-name="Visited_20_Internet_20_Link">Présentation COMEX du 06.03.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22:58</meta:creation-date>
    <dc:creator>Generated</dc:creator>
    <dc:date>2026-01-11T01::22:58</dc:date>
    <dc:language>en-US</dc:language>
    <meta:editing-cycles>1</meta:editing-cycles>
    <meta:editing-duration>PT0S</meta:editing-duration>
    <dc:title>sg:gt:controleacces20017</dc:title>
  </office:meta>
</office:document-meta>
</file>