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_informatique"/><text:bookmark-start text:name="__RefHeading___le_service_informatique_1"/><text:bookmark-start text:name="le_service_informatique"/>LE SERVICE INFORMATIQUE<text:bookmark-end text:name="__RefHeading___le_service_informatique_1"/><text:bookmark-end text:name="le_service_informatique"/></text:h>
      <text:list text:style-name="List_20_1" text:continue-numbering="false">
        <text:list-item>
          <text:p text:style-name="List_20_1_Content_First"> Responsable: Elisabeth THONNERIEUX</text:p>
        </text:list-item>
        <text:list-item>
          <text:p text:style-name="List_20_1_Content"> Equipe St-Etienne: Dominique BERTHET, Jean Paul Rousserie, Thomas GRUEL, Adrien HERY, Max Hervy, Thierry SABATIER, Anthony RUIZ, Niloufare SADR, Jean François TCHEBANOFF, Véronique SAGUETON</text:p>
        </text:list-item>
        <text:list-item>
          <text:p text:style-name="List_20_1_Content_Last"> Equipe SGC: Florent BITSCHY, Stéphane ISNARD, Gracien COUN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8::07:35</meta:creation-date>
    <dc:creator>Generated</dc:creator>
    <dc:date>2026-01-11T18::07:35</dc:date>
    <dc:language>en-US</dc:language>
    <meta:editing-cycles>1</meta:editing-cycles>
    <meta:editing-duration>PT0S</meta:editing-duration>
    <dc:title>service_informatique</dc:title>
  </office:meta>
</office:document-meta>
</file>