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e:scam"/><text:bookmark-start text:name="__RefHeading___recommandations_de_securite_relatives_aux_mots_de_passe_1"/><text:bookmark-start text:name="recommandations_de_securite_relatives_aux_mots_de_passe"/>RECOMMANDATIONS DE SECURITE RELATIVES AUX MOTS DE PASSE<text:bookmark-end text:name="__RefHeading___recommandations_de_securite_relatives_aux_mots_de_passe_1"/><text:bookmark-end text:name="recommandations_de_securite_relatives_aux_mots_de_passe"/></text:h>
      <text:p text:style-name="Text_20_body">Parmi les enseignements que l’on peut retenir de la <text:a xlink:type="simple" xlink:href="http://fr.wikipedia.org/wiki/Cyberattaque_de_TV5_Monde" text:style-name="Internet_20_link" text:visited-style-name="Visited_20_Internet_20_Link">récente cyberattaque</text:a> de la chaîne de télévision TV5 Monde, sans vouloir s’étendre sur la nécessaire approche globale de la sécurité où il y aurait beaucoup à dire, il est néanmoins nécessaire dans un premier temps de rappeler quelques bonnes pratiques concernant la gestion de ses mots de passe :</text:p>
      <text:list text:style-name="List_20_1" text:continue-numbering="false">
        <text:list-item>
          <text:p text:style-name="List_20_1_Content_First"> un mot de passe doit rester secret et ne jamais être affiché,</text:p>
        </text:list-item>
        <text:list-item>
          <text:p text:style-name="List_20_1_Content"> un mot de passe doit être complexe et difficile à deviner,</text:p>
        </text:list-item>
        <text:list-item>
          <text:p text:style-name="List_20_1_Content"> un mot de passe doit être différent en fonction des services</text:p>
        </text:list-item>
        <text:list-item>
          <text:p text:style-name="List_20_1_Content_Last"> l’utilisation d’un gestionnaire de mots de passe comme <text:a xlink:type="simple" xlink:href="http://keepass.info/" text:style-name="Internet_20_link" text:visited-style-name="Visited_20_Internet_20_Link">KeePass</text:a> est très vivement conseillé.</text:p>
        </text:list-item>
      </text:list>
      <text:p text:style-name="Text_20_body">L'<text:span text:style-name="Strong_20_Emphasis">A</text:span>gence <text:span text:style-name="Strong_20_Emphasis">N</text:span>ationale de la <text:span text:style-name="Strong_20_Emphasis">S</text:span>écurité des <text:span text:style-name="Strong_20_Emphasis">S</text:span>ystèmes d'<text:span text:style-name="Strong_20_Emphasis">I</text:span>nformation (ANSSI) a publié des <text:a xlink:type="simple" xlink:href="http://www.ssi.gouv.fr/uploads/IMG/pdf/NP_MDP_NoteTech.pdf" text:style-name="Internet_20_link" text:visited-style-name="Visited_20_Internet_20_Link">recommandations de sécurité relatives aux mots de passe</text:a>.</text:p>
      <text:h text:style-name="Heading_20_1" text:outline-level="1"><text:bookmark-start text:name="__RefHeading___faux_courriels_-_hameconnage_2"/><text:bookmark-start text:name="faux_courriels_-_hameconnage"/>FAUX COURRIELS - HAMECONNAGE<text:bookmark-end text:name="__RefHeading___faux_courriels_-_hameconnage_2"/><text:bookmark-end text:name="faux_courriels_-_hameconnage"/></text:h>
      <text:p text:style-name="Text_20_body">Quelques exemples de faux courriers en circulation dans l'Ecole.<text:line-break/>
Cf: <text:a xlink:type="simple" xlink:href="https://portail.emse.fr/dokuwiki/doku.php?id=glossaire#hameconnage" text:style-name="Internet_20_link" text:visited-style-name="Visited_20_Internet_20_Link">définition de hameçonnag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Quelques règles de base:</text:span></text:p><text:list text:style-name="List_20_1" text:continue-numbering="false"><text:list-item><text:p text:style-name="List_20_1_Content_First"> <text:span text:style-name="Strong_20_Emphasis">Ne jamais communiquer ses identifiants (mot de passe, code de carte bleue, …) dans un email</text:span></text:p></text:list-item><text:list-item><text:p text:style-name="List_20_1_Content"> <text:span text:style-name="Strong_20_Emphasis">Vérifier toujours l'adresse du lien sur lequel on vous demande de cliquer avant de cliquer. Si vous ne connaissez pas ne cliquez pas.</text:span></text:p></text:list-item><text:list-item><text:p text:style-name="List_20_1_Content_Last"> <text:span text:style-name="Strong_20_Emphasis">Vérifier si le message reçu n'est pas un “canular” déjà répertorié sur le site <text:a xlink:type="simple" xlink:href="http://www.hoaxbuster.com" text:style-name="Internet_20_link" text:visited-style-name="Visited_20_Internet_20_Link">HoaxBuster</text:a></text:span></text:p></text:list-item></text:list></table:table-cell></table:table-row></table:table></draw:text-box></draw:frame></text:p>
      <text:h text:style-name="Heading_20_2" text:outline-level="2"><text:bookmark-start text:name="__RefHeading___hameconnage_du_21.04.2015_3"/><text:bookmark-start text:name="hameconnage_du_21.04.2015"/>Hameçonnage du 21.04.2015<text:bookmark-end text:name="__RefHeading___hameconnage_du_21.04.2015_3"/><text:bookmark-end text:name="hameconnage_du_21.04.2015"/></text:h>
      <text:p text:style-name="Text_20_body">Courriel frauduleux arrivé à ce jour à destination du personnel et des élèves</text:p>
      <text:p text:style-name="Text_20_body">Vous noterez:</text:p>
      <text:list text:style-name="List_20_1" text:continue-numbering="false">
        <text:list-item>
          <text:p text:style-name="List_20_1_Content_First"> le lien sur lequel on vous demande de vous rendre qui ne finit pas par <text:span text:style-name="Strong_20_Emphasis">emse.fr</text:span> ou <text:span text:style-name="Strong_20_Emphasis">mines-stetienne.fr</text:span> mais est de la forme <text:a xlink:type="simple" xlink:href="http://tinyurl.com/nd6f8fu" text:style-name="Internet_20_link" text:visited-style-name="Visited_20_Internet_20_Link">http://tinyurl.com/nd6f8fu</text:a>.</text:p>
        </text:list-item>
        <text:list-item>
          <text:p text:style-name="List_20_1_Content"> les adresses utilisées pour l'emetteur</text:p>
        </text:list-item>
        <text:list-item>
          <text:p text:style-name="List_20_1_Content_Last"> la qualité du “français dans le texte”…</text:p>
        </text:list-item>
      </text:list>
      <text:p text:style-name="Text_20_body"><text:span text:style-name="Strong_20_Emphasis">Attention:</text:span> cette fois ci l'émetteur se présente comme venant d'une structure française connue (cachée ici)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péditeur : xxx@xxx.fr<text:line-break/>sujet: RE/RAPPEL<text:line-break/> <text:line-break/> <text:line-break/>École nationale supérieure des mines de Saint<text:line-break/> <text:line-break/>Ce est un message de votre email équipe service informatique de mettre à jour votre compte Nous mettons à jour tous les comptes e-mail, tous les utilisateurs sont en train de vérifier leur compte e-mail mise à niveau et de mise à jour. Se il vous plaît vérifier et mettre à jour votre compte pour éviter de perdre vos messages entrants vers votre boîte de réception et autres dossiers ou peut également être supprimé si pas mis à niveau / mise à jour dans les 24 heures.<text:line-break/> <text:line-break/>CLIQUEZ ICI:http://tinyurl.com/nd6f8fu<text:line-break/>mettre à jour votre email<text:line-break/> <text:line-break/>Service Webmail<text:line-break/>Équipe du service informatique.<text:line-break/> <text:line-break/>Copiez et coller le lien dans votre navigateur</text:p>
          </table:table-cell>
        </table:table-row>
      </table:table>
      <text:h text:style-name="Heading_20_2" text:outline-level="2"><text:bookmark-start text:name="__RefHeading___hameconnage_du_27.05.2014_4"/><text:bookmark-start text:name="hameconnage_du_27.05.2014"/>Hameçonnage du 27.05.2014<text:bookmark-end text:name="__RefHeading___hameconnage_du_27.05.2014_4"/><text:bookmark-end text:name="hameconnage_du_27.05.2014"/></text:h>
      <text:p text:style-name="Text_20_body">Courriel frauduleux reçu ce jour</text:p>
      <text:p text:style-name="Text_20_body">Vous noterez:</text:p>
      <text:list text:style-name="List_20_1" text:continue-numbering="false">
        <text:list-item>
          <text:p text:style-name="List_20_1_Content_First"> les liens pour le moins “farfelus” sur lequels on vous demande de vous rendre qui ne finissent par <text:span text:style-name="Strong_20_Emphasis">emse.fr</text:span> ou <text:span text:style-name="Strong_20_Emphasis">mines-stetienne.fr</text:span>.</text:p>
        </text:list-item>
        <text:list-item>
          <text:p text:style-name="List_20_1_Content"> les adresses utilisées pour l'emetteur</text:p>
        </text:list-item>
        <text:list-item>
          <text:p text:style-name="List_20_1_Content_Last"> la qualité du “français dans le texte”…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pediteur: asosaceh@sct.gob.mx<text:line-break/>Sujet: DGTFX de virus webmail<text:line-break/> <text:line-break/>En ce moment, nous mettons à jour notre webmail à augmenter <text:line-break/>notre limite de stockage et d'éviter notre DGTFX de virus <text:line-break/>webmail passe. S'il vous plaît ne pas répondre à tous les <text:line-break/>courriels demandant votre mot de passe et d'autres informations. <text:line-break/>Pour mettre à jour bon clic lien ci-dessous et remplissez les <text:line-break/>informations nécessaires. <text:line-break/> <text:line-break/>http://account-web-fradmin.dudaone.com/ <text:line-break/> <text:line-break/>Webmail équipe <text:line-break/> <text:line-break/>________________________________________________________________<text:line-break/>Sent via the WebMail system at webmail.sct.gob.mx</text:p>
          </table:table-cell>
        </table:table-row>
      </table:table>
      <text:h text:style-name="Heading_20_2" text:outline-level="2"><text:bookmark-start text:name="__RefHeading___hameconnage_du_02.08.2013_5"/><text:bookmark-start text:name="hameconnage_du_02.08.2013"/>Hameçonnage du 02.08.2013<text:bookmark-end text:name="__RefHeading___hameconnage_du_02.08.2013_5"/><text:bookmark-end text:name="hameconnage_du_02.08.2013"/></text:h>
      <text:p text:style-name="Text_20_body">Encore un courriel frauduleux à destination des élèves et du personne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ujet: Votre quota de webmail a dépassé<text:line-break/> <text:line-break/>Votre quota de webmail a dépassé le quota fixé qui est de 2 Go. vous êtes<text:line-break/>en cours d'exécution sur 2.3GB.To réactiver et d'augmenter votre quota de webmail<text:line-break/>s'il vous plaît vérifier et mettre à jour votre compte webmail<text:line-break/>Afin de réactiver et d'augmenter votre quota de webmail, cliquez sur le lien ci-dessous.<text:line-break/> <text:line-break/>http://fd10.formdesk.com/unk/uzu/<text:line-break/> <text:line-break/>Ne pas le faire peut entraîner l'annulation de votre compte webmail.<text:line-break/>Merci, et désolé pour le désagrément<text:line-break/>Administrateur / Webmaster / hôte local</text:p>
          </table:table-cell>
        </table:table-row>
      </table:table>
      <text:p text:style-name="Text_20_body">Vous noterez:</text:p>
      <text:list text:style-name="List_20_1" text:continue-numbering="false">
        <text:list-item>
          <text:p text:style-name="List_20_1_Content_First"> le lien pour le moins “farfelu” sur lequel on vous demande de vous rendre</text:p>
        </text:list-item>
        <text:list-item>
          <text:p text:style-name="List_20_1_Content_Last"> la qualité du “français dans le texte”…</text:p>
        </text:list-item>
      </text:list>
      <text:p text:style-name="Text_20_body"><text:span text:style-name="Strong_20_Emphasis">Attention, une personne s'est faite piéger en se rendant sur ce site. Son compte a été immédiatement utilisé pour ré-envoyer massivement ce même courriel en se présentant comme “webmaster@emse.fr”. Je vous laisse imaginer les conséquences pour l'image de l'école. Nous avons immédiatement procédé au blocage du compte compromis…</text:span></text:p>
      <text:h text:style-name="Heading_20_2" text:outline-level="2"><text:bookmark-start text:name="__RefHeading___hameconnage_du_13.06.2013_6"/><text:bookmark-start text:name="hameconnage_du_13.06.2013"/>Hameçonnage du 13.06.2013<text:bookmark-end text:name="__RefHeading___hameconnage_du_13.06.2013_6"/><text:bookmark-end text:name="hameconnage_du_13.06.2013"/></text:h>
      <text:p text:style-name="Text_20_body">Depuis jeudi 13 juin 2013, le courriel suivant est parvenu en masse aux personnels et élèves de l'éco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rom: Gitau John Ng'ang'a <text:span text:style-name="highlight_sc2">&lt;John.Gitau@kemu.ac.ke&gt;</text:span><text:line-break/>Sujet: Compte_Avertissement-0987<text:line-break/> <text:line-break/>En raison de la récente menace pour tous les utilisateurs de messagerie, Microsoft se déplace vers la nouvelle version de Microsoft Internet Explorer 9 2013/Internet accès pour plus de raisons de sécurité. Service de soutien administratif Microsoft nécessite que vous re-valider les informations de votre webmail en cliquant ci-dessous.<text:line-break/> <text:line-break/>Cliquez ici<text:line-break/> <text:line-break/>Ce message est de Helpdesk. Grâce aux dernières mises à jour de sécurité IP, nous avons nos raisons de croire que votre<text:line-break/>compte webmail a été consulté par un tiers. Protéger la sécurité de votre compte webmail est notre principale<text:line-break/>inquiétude, vous avez un accès limité aux fonctions du compte webmail. Le non sensible pour revalider, votre e-mail ne sera<text:line-break/>être bloqués dans les 24 heures.<text:line-break/> <text:line-break/>Merci pour votre coopération.<text:line-break/>Help Desk<text:line-break/>(@) 2013. L'équipe de support technique de Microsoft<text:line-break/> <text:line-break/>-- <text:line-break/>This message has been scanned for viruses and<text:line-break/>dangerous content by MailScanner, and is<text:line-break/>believed to be clean.</text:p>
          </table:table-cell>
        </table:table-row>
      </table:table>
      <text:p text:style-name="Text_20_body">Ce mail est une tentative d'hameçonnage et il ne faut pas y répondre…</text:p>
      <text:h text:style-name="Heading_20_4" text:outline-level="4"><text:bookmark-start text:name="__RefHeading___on_peut_en_effet_noter_7"/><text:bookmark-start text:name="on_peut_en_effet_noter"/>On peut en effet noter:<text:bookmark-end text:name="__RefHeading___on_peut_en_effet_noter_7"/><text:bookmark-end text:name="on_peut_en_effet_noter"/></text:h>
      <text:list text:style-name="List_20_1" text:continue-numbering="false">
        <text:list-item>
          <text:p text:style-name="List_20_1_Content_First"> L'adresse du lien proposé “cliquez ici” n'est pas un site Microsoft </text:p>
        </text:list-item>
        <text:list-item>
          <text:p text:style-name="List_20_1_Content_Last"> nous ne vous demanderons jamais de communiquer vos identifiants par mail. Pour cela nous tenons une application unique à votre disposition :</text:p>
        </text:list-item>
      </text:list>
      <text:p text:style-name="Text_20_body"><text:a xlink:type="simple" xlink:href="https://intranet.emse.fr/mdp" text:style-name="Internet_20_link" text:visited-style-name="Visited_20_Internet_20_Link">https://intranet.emse.fr/mdp</text:a> (vous noterez l'adresse officielle en emse.fr qui est la seule valable…)</text:p>
      <text:h text:style-name="Heading_20_2" text:outline-level="2"><text:bookmark-start text:name="__RefHeading___hameconnage_du_06.02.2012_8"/><text:bookmark-start text:name="hameconnage_du_06.02.2012"/>Hameçonnage du 06.02.2012<text:bookmark-end text:name="__RefHeading___hameconnage_du_06.02.2012_8"/><text:bookmark-end text:name="hameconnage_du_06.02.2012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otre boîte aux lettres a dépassé la limite de 2 Go fixé par notre webmaster,<text:line-break/>vous êtes runing à 2.30GB vous ne pouvez pas envoyer ou recevoir de nouveaux<text:line-break/>messages jusqu'à ce que vous confirmiez votre boîte de réception.<text:line-break/>Remplissez le formulaire ci-dessous pour valider votre compte.<text:line-break/> <text:line-break/>Remplissez les informations demandées et envoyer des e-mail à ce qui suit:<text:line-break/> <text:line-break/>(1) E-mail:<text:line-break/>(2) Nom d'utilisateur:<text:line-break/>(3) Mot de passe:<text:line-break/>(4) Confirmer mot de passe:<text:line-break/> <text:line-break/>merci<text:line-break/>administrateur du système.</text:p>
          </table:table-cell>
        </table:table-row>
      </table:table>
      <text:p text:style-name="Text_20_body">Ce mail est évidemment une tentative d'hameçonnage et il ne faut pas y répondre…</text:p>
      <text:h text:style-name="Heading_20_4" text:outline-level="4"><text:bookmark-start text:name="__RefHeading___on_peut_en_effet_noter_9"/><text:bookmark-start text:name="on_peut_en_effet_noter1"/>On peut en effet noter:<text:bookmark-end text:name="__RefHeading___on_peut_en_effet_noter_9"/><text:bookmark-end text:name="on_peut_en_effet_noter1"/></text:h>
      <text:list text:style-name="List_20_1" text:continue-numbering="false">
        <text:list-item>
          <text:p text:style-name="List_20_1_Content_First"> l'adresse “fantasque” de l'émetteur pour une telle demande</text:p>
        </text:list-item>
        <text:list-item>
          <text:p text:style-name="List_20_1_Content_Last"> le vocabulaire employé: <text:span text:style-name="Emphasis">“…vous êtes runing à 2.30GB…”</text:span></text:p>
        </text:list-item>
      </text:list>
      <text:p text:style-name="Text_20_body"><text:span text:style-name="Strong_20_Emphasis">Nous ne vous demanderons jamais de communiquer vos identifiants par mail.</text:span><text:line-break/>
Pour cela nous tenons des applications à votre disposition :</text:p>
      <text:list text:style-name="List_20_1" text:continue-numbering="false">
        <text:list-item>
          <text:p text:style-name="List_20_1_Content_First"> <text:a xlink:type="simple" xlink:href="https://intranet.emse.fr/mdp" text:style-name="Internet_20_link" text:visited-style-name="Visited_20_Internet_20_Link">Changement du mot de passe depuis l'école</text:a></text:p>
        </text:list-item>
        <text:list-item>
          <text:p text:style-name="List_20_1_Content_Last"> <text:a xlink:type="simple" xlink:href="https://razmdp.emse.fr/mdp" text:style-name="Internet_20_link" text:visited-style-name="Visited_20_Internet_20_Link">Remise à zéro du mot de passe en cas de perte</text:a> (voir la <text:a xlink:type="simple" xlink:href="https://portail.emse.fr/dokuwiki/doku.php?id=servinfo:razmdp" text:style-name="Internet_20_link" text:visited-style-name="Visited_20_Internet_20_Link">fiche associée</text:a>)</text:p>
        </text:list-item>
      </text:list>
      <text:p text:style-name="Text_20_body"><text:span text:style-name="Emphasis">vous noterez l'adresse officielle en <text:span text:style-name="Strong_20_Emphasis">emse.fr</text:span> de nos applications qui est la seule valable…</text:span></text:p>
      <text:h text:style-name="Heading_20_2" text:outline-level="2"><text:bookmark-start text:name="__RefHeading___hameconnage_du_17.09.2012_10"/><text:bookmark-start text:name="hameconnage_du_17.09.2012"/>Hameçonnage du 17.09.2012<text:bookmark-end text:name="__RefHeading___hameconnage_du_17.09.2012_10"/><text:bookmark-end text:name="hameconnage_du_17.09.2012"/></text:h>
      <text:p text:style-name="Text_20_body">Depuis lundi 17 septembre 2012, un grand nombre d'entre nous a reçu le courriel suivan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: École Nationale Supérieure des Mines de Saint-Étienne <text:span text:style-name="highlight_sc2">&lt;webmail@emse.fr&gt;</text:span><text:line-break/>Sujet: Confirmer e-mail mise à jour<text:line-break/>Ce message a été envoyé automatiquement par un programme qui Webmail<text:line-break/>vérifie périodiquement la taille des boîtes aux lettres, où de nouveaux messages sont<text:line-break/>reçue. Le programme est exécuté chaque semaine pour s'assurer boîte de réception ne se<text:line-break/>développe trop grand. Si votre boîte de réception devient trop grand, il vous sera<text:line-break/>impossible d' recevoir e-mail. Juste avant que ce message a été envoyé, comptait 18<text:line-break/>Mégaoctets (Mo) ou plus de messages stockés dans votre boîte de réception sur votre<text:line-break/>Webmail Pour nous aider à re-configurer votre espace sur notre base de données avant<text:line-break/>maintenir votre boîte de réception, vous devez répondre à cet e-mail et entrez votre:<text:line-break/> <text:line-break/>Nom d'utilisateur {...........} <text:line-break/> <text:line-break/>et mot de passe {...........} <text:line-break/> <text:line-break/>Vous continuez à recevoir ce message d'avertissement périodiquement, Si la taille de<text:line-break/>votre boîte de réception augmente de 20 Mo, un programme sur Bates Webmail<text:line-break/>déplacera votre ancien e-mail à un dossier dans votre répertoire d'accueil pour<text:line-break/>veiller à ce que vous allez continuer à être en mesure de recevoir par courrier<text:line-break/>électronique à venir. Vous serez avisé par courriel que cela a eu lieu. Si votre<text:line-break/>boîte de réception augmente de 25 Mo, vous ne pourrez pas recevoir de courriels de nouveau<text:line-break/>il sera retourné à l'expéditeur. Après avoir lu un message, il est<text:line-break/>mieux pour répondre et enregistrer une copie.<text:line-break/> <text:line-break/>Nous vous remercions de votre collaboration<text:line-break/>École Nationale Supérieure des Mines de St-Étienne<text:line-break/> <text:line-break/> <text:line-break/>-- Este mensaje ha sido analizado por MailScanner en busca de virus y otros contenidos <text:line-break/>peligrosos, y se considera que está limpio.<text:line-break/>For all your IT requirements visit: http://www.transtec.co.uk</text:p>
          </table:table-cell>
        </table:table-row>
      </table:table>
      <text:p text:style-name="Text_20_body">Ce mail est évidemment une tentative d'hameçonnage et il ne faut pas y répondre…</text:p>
      <text:h text:style-name="Heading_20_4" text:outline-level="4"><text:bookmark-start text:name="__RefHeading___on_peut_en_effet_noter_11"/><text:bookmark-start text:name="on_peut_en_effet_noter2"/>On peut en effet noter:<text:bookmark-end text:name="__RefHeading___on_peut_en_effet_noter_11"/><text:bookmark-end text:name="on_peut_en_effet_noter2"/></text:h>
      <text:list text:style-name="List_20_1" text:continue-numbering="false">
        <text:list-item>
          <text:p text:style-name="List_20_1_Content_First"> l'orthographe</text:p>
        </text:list-item>
        <text:list-item>
          <text:p text:style-name="List_20_1_Content_Last"> nous ne vous demanderons jamais de communiquer vos identifiants par mail. Pour cela nous tenons une application unique à votre disposition :</text:p>
        </text:list-item>
      </text:list>
      <text:p text:style-name="Text_20_body"><text:a xlink:type="simple" xlink:href="https://intranet.emse.fr/mdp" text:style-name="Internet_20_link" text:visited-style-name="Visited_20_Internet_20_Link">https://intranet.emse.fr/mdp</text:a> (vous noterez l'adresse officielle en emse.fr qui est la seule valable…)</text:p>
      <text:p text:style-name="Text_20_body"><text:span text:style-name="Strong_20_Emphasis">Par contre: la tentative d'escroquerie est plus “perverse” que les autres fois car l'expéditeur se fait passer pour webmail@emse.fr</text:span></text:p>
      <text:h text:style-name="Heading_20_2" text:outline-level="2"><text:bookmark-start text:name="__RefHeading___hameconnage_du_16.07.2012_12"/><text:bookmark-start text:name="hameconnage_du_16.07.2012"/>Hameçonnage du 16.07.2012<text:bookmark-end text:name="__RefHeading___hameconnage_du_16.07.2012_12"/><text:bookmark-end text:name="hameconnage_du_16.07.2012"/></text:h>
      <text:p text:style-name="Text_20_body">Depuis lundi 16 juillet 2012, un grand nombre d'entre nous a reçu le courriel suivan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rnier avertissement<text:line-break/> <text:line-break/>Je vous dis que votre compte de messagerie a dépassé son limite de stockage.<text:line-break/>Vous ne serez pas en mesure d'envoyer et recevoir des e-mails compte de<text:line-break/>messagerie seront supprimées de notre serveur. Pour éviter ce problème, vous<text:line-break/>recommandons de mettre à jour votre boîte aux lettres pour plus d'espace.<text:line-break/>Cliquez sur le lien ci-dessous pour mettre à jour et compléter l'information<text:line-break/>du cliquez sur Envoyer<text:line-break/> <text:line-break/>http://tiny.cc/69ykhw<text:line-break/> <text:line-break/>Si nous n'avons pas reçu une mise à jour de votre part, nous allons détruire<text:line-break/>votre boîte aux lettres<text:line-break/> <text:line-break/>Merci.<text:line-break/>WEBMAIL d'administration système<text:line-break/> <text:line-break/> <text:line-break/>-------------------------------------------------------------------------<text:line-break/>"O usuario e integralmente responsavel por todo conteudo enviado de sua<text:line-break/>conta de e-mail. Sua senha e pessoal e intransferivel."</text:p>
          </table:table-cell>
        </table:table-row>
      </table:table>
      <text:p text:style-name="Text_20_body">Ce mail est évidemment une tentative d'hameçonnage et il ne faut pas y répondre…</text:p>
      <text:h text:style-name="Heading_20_4" text:outline-level="4"><text:bookmark-start text:name="__RefHeading___on_peut_en_effet_noter_13"/><text:bookmark-start text:name="on_peut_en_effet_noter3"/>On peut en effet noter:<text:bookmark-end text:name="__RefHeading___on_peut_en_effet_noter_13"/><text:bookmark-end text:name="on_peut_en_effet_noter3"/></text:h>
      <text:list text:style-name="List_20_1" text:continue-numbering="false">
        <text:list-item>
          <text:p text:style-name="List_20_1_Content_First"> l'adresse de l'émetteur en provenance du Brésil (nous n'avons pas encore délocalisée la DSI…)</text:p>
        </text:list-item>
        <text:list-item>
          <text:p text:style-name="List_20_1_Content"> le site sur lequel on vous demande de vous rendre, tiny.cc, qui n'est pas un site emse.fr (règle de base)</text:p>
        </text:list-item>
        <text:list-item>
          <text:p text:style-name="List_20_1_Content_Last"> nous ne vous demanderons jamais de communiquer vos identifiants par mail. Pour cela nous tenons une application unique à votre disposition :</text:p>
        </text:list-item>
      </text:list>
      <text:p text:style-name="Text_20_body"><text:a xlink:type="simple" xlink:href="https://intranet.emse.fr/mdp" text:style-name="Internet_20_link" text:visited-style-name="Visited_20_Internet_20_Link">https://intranet.emse.fr/mdp</text:a> (vous noterez l'adresse officielle en emse.fr qui est la seule valable…)</text:p>
      <text:h text:style-name="Heading_20_2" text:outline-level="2"><text:bookmark-start text:name="__RefHeading___hameconnage_du_27.04.2012_14"/><text:bookmark-start text:name="hameconnage_du_27.04.2012"/>Hameçonnage du 27.04.2012<text:bookmark-end text:name="__RefHeading___hameconnage_du_27.04.2012_14"/><text:bookmark-end text:name="hameconnage_du_27.04.2012"/></text:h>
      <text:p text:style-name="Text_20_body">Depuis ce matin, nous recevons massivement des courriels de ce type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Votre quota de webmail a dépassé le quota, ce qui est de 2 Go. actuellement à 2,3 Go.<text:line-break/>Afin de relancer et d'accroître leur part de webmail s'il vous plaît cliquer sur le lien<text:line-break/>suivant ou copiez le lien et mettez à jour votre compte de messagerie Web<text:line-break/>Afin de réactiver.<text:line-break/> <text:line-break/>https://docs.google.com/spreadsheet/viewform?formkey=dDFsYzdIS3J2WFVtVDA2M3A0WURkekE6MQ<text:line-break/> <text:line-break/>Si non, peut entraîner l'annulation de votre compte de webmail.<text:line-break/>Merci et désolé pour le désagrément<text:line-break/>Admin / Webmaster / localhost</text:p>
          </table:table-cell>
        </table:table-row>
      </table:table>
      <text:p text:style-name="Text_20_body">Encore une fois, ce mail qui provient d'ordinateurs infectés par un virus et disséminés sur toute la planète est difficile à stopper.</text:p>
      <text:h text:style-name="Heading_20_4" text:outline-level="4"><text:bookmark-start text:name="__RefHeading___neanmoins_on_peut_noter_15"/><text:bookmark-start text:name="neanmoins_on_peut_noter"/>Néanmoins on peut noter:<text:bookmark-end text:name="__RefHeading___neanmoins_on_peut_noter_15"/><text:bookmark-end text:name="neanmoins_on_peut_noter"/></text:h>
      <text:list text:style-name="List_20_1" text:continue-numbering="false">
        <text:list-item>
          <text:p text:style-name="List_20_1_Content_First"> orthographe, syntaxe, conjugaison, …</text:p>
        </text:list-item>
        <text:list-item>
          <text:p text:style-name="List_20_1_Content_Last"> le lien sur lequel on vous demande de cliquer qui n'est pas une adresse de l'Ecole (emse.fr)</text:p>
        </text:list-item>
      </text:list>
      <text:p text:style-name="Text_20_body">Ne prenez surtout pas ce mail en compte et, plus que jamais, rappelez vous que la vigilance est la règle de base avec tous les courriels reçus.</text:p>
      <text:h text:style-name="Heading_20_2" text:outline-level="2"><text:bookmark-start text:name="__RefHeading___hameconnage_du_03.12.2011_16"/><text:bookmark-start text:name="hameconnage_du_03.12.2011"/>Hameçonnage du 03.12.2011<text:bookmark-end text:name="__RefHeading___hameconnage_du_03.12.2011_16"/><text:bookmark-end text:name="hameconnage_du_03.12.2011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-----<text:line-break/>from Help Desk Webmail webmail@emse.fr<text:line-break/>reply-to support-webmail@ml.lt<text:line-break/>to<text:line-break/>date Thu, Dec 1, 2011 at 9:09 PM<text:line-break/>subject Confirmer alerte email<text:line-break/>signed-by emse.fr<text:line-break/> <text:line-break/>9:09 PM (11 hours ago)<text:line-break/> <text:line-break/>Subject Confirmer alerte email<text:line-break/> <text:line-break/> <text:line-break/>Ce message a été envoyé automatiquement par un programme sur le Webmail, qui<text:line-break/>vérifie périodiquement la taille des boîtes de réception, où les nouveaux<text:line-break/>messages sont reçues. Le programme est dirigé par semaine pour assurer la<text:line-break/>boîte de réception ne se développe trop grand. Si votre boîte de réception<text:line-break/>devient trop grand, vous serez incapable de recevez de nouveaux emails.<text:line-break/>Juste avant ce message a été envoyé, vous aviez 18 Mégaoctets (Mo) ou plus<text:line-break/>de messages stockés dans votre boîte de réception sur votre Webmail Pour<text:line-break/>nous aider à re-configurer votre espace sur notre base de données avant<text:line-break/>maintenir votre INBOX, vous devez répondre à cet e-mail et entrez votre:<text:line-break/> <text:line-break/>Nom d utilisateur: {...........}<text:line-break/> <text:line-break/>et Mot de passe: {..............}<text:line-break/> <text:line-break/>Vous continuerez à recevoir ce message d avertissement périodiquement,<text:line-break/>Si la taille de votre boîte de réception augmente de 20 Mo, alors un<text:line-break/>programme sur Bates Webmail va déplacer votre ancienne e-mail à un dossier<text:line-break/>dans votre répertoire home assurer que vous continuerez à être capable de<text:line-break/>recevoir à venir par courriel. Vous serez averti par email que cela a eu<text:line-break/>lieu. Si votre inbox pousse à 25 Mo, il vous sera impossible de recevoir<text:line-break/>des emails nouvelles il sera renvoyé à l expéditeur. Après avoir lu un<text:line-break/>message, il est mieux pour répondre et enregistrer une copie.<text:line-break/> <text:line-break/>Nous vous remercions de votre coopération.<text:line-break/>Help Desk Webmail</text:p>
          </table:table-cell>
        </table:table-row>
      </table:table>
      <text:h text:style-name="Heading_20_4" text:outline-level="4"><text:bookmark-start text:name="__RefHeading___a_noter_17"/><text:bookmark-start text:name="a_noter"/>A noter<text:bookmark-end text:name="__RefHeading___a_noter_17"/><text:bookmark-end text:name="a_noter"/></text:h>
      <text:list text:style-name="List_20_1" text:continue-numbering="false">
        <text:list-item>
          <text:p text:style-name="List_20_1_Content_First"> orthographe, syntaxe, conjugaison, …</text:p>
        </text:list-item>
        <text:list-item>
          <text:p text:style-name="List_20_1_Content"> nous ne vous demanderons jamais de nous communiquer votre mot de passe “en clair” (que ce soit dans un mail ou sur un site)</text:p>
        </text:list-item>
        <text:list-item>
          <text:p text:style-name="List_20_1_Content_Last"> Fourberie avancée de l'emetteur qui tente de se faire passer pour webmail@emse.fr</text:p>
        </text:list-item>
      </text:list>
      <text:h text:style-name="Heading_20_2" text:outline-level="2"><text:bookmark-start text:name="__RefHeading___hameconnage_du_25.10.2011_18"/><text:bookmark-start text:name="hameconnage_du_25.10.2011"/>Hameçonnage du 25.10.2011<text:bookmark-end text:name="__RefHeading___hameconnage_du_25.10.2011_18"/><text:bookmark-end text:name="hameconnage_du_25.10.2011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webmail d'alerte d'équipe<text:line-break/> <text:line-break/>La boîte aux lettres est presque pleine.<text:line-break/>100Go 100 Go<text:line-break/> <text:line-break/>Votre boîte aux lettres a dépassé la limite de stockage de 100 Go<text:line-break/>vous de votre travail, 100 Go, définit<text:line-break/>peut ne pas être en mesure d'envoyer ou de recevoir des messages jusqu'à ce<text:line-break/>que vous rafraîchir la<text:line-break/>Boîte de réception. Pour valider votre boîte de réception, cliquez sur le lien<text:line-break/>ci-dessous et de confirmer<text:line-break/>leurs données pour la mise à jour:<text:line-break/> <text:line-break/>http://buzurl.com/bz67<text:line-break/> <text:line-break/>Remplissez les informations dans le lien ci-dessus et cliquez sur Soumettre<text:line-break/>Envoyer un fichier<text:line-break/> <text:line-break/>merci<text:line-break/>L'administrateur du système de webmail</text:p>
          </table:table-cell>
        </table:table-row>
      </table:table>
      <text:h text:style-name="Heading_20_4" text:outline-level="4"><text:bookmark-start text:name="__RefHeading___a_noter_19"/><text:bookmark-start text:name="a_noter1"/>A noter<text:bookmark-end text:name="__RefHeading___a_noter_19"/><text:bookmark-end text:name="a_noter1"/></text:h>
      <text:list text:style-name="List_20_1" text:continue-numbering="false">
        <text:list-item>
          <text:p text:style-name="List_20_1_Content_First"> orthographe, syntaxe, conjugaison, …</text:p>
        </text:list-item>
        <text:list-item>
          <text:p text:style-name="List_20_1_Content_Last"> Le lien vous renvoyant vers un site inconnu “buzurl.com” plutôt que vers un de nos sites</text:p>
        </text:list-item>
      </text:list>
      <text:h text:style-name="Heading_20_2" text:outline-level="2"><text:bookmark-start text:name="__RefHeading___hameconnage_du_30.09.2011_20"/><text:bookmark-start text:name="hameconnage_du_30.09.2011"/>Hameçonnage du 30.09.2011<text:bookmark-end text:name="__RefHeading___hameconnage_du_30.09.2011_20"/><text:bookmark-end text:name="hameconnage_du_30.09.2011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vous avez dépassé la limite de stockage sur votre boîte aux lettres. <text:line-break/> <text:line-break/>Vous ne serez pas en mesure d'envoyer ou de recevoir de nouveaux messages jusqu'à ce que vous mettez à niveau votre <text:line-break/>e-mail de quotas. <text:line-break/> <text:line-break/>Copiez le lien ci-dessous et remplissez le formulaire pour mettre à niveau votre compte. <text:line-break/> <text:line-break/>http://www.weinfassrollen.ch/phpForms/use/samform/form1.html<text:line-break/> <text:line-break/>Administrateur système <text:line-break/>192.168.0.1</text:p>
          </table:table-cell>
        </table:table-row>
      </table:table>
      <text:h text:style-name="Heading_20_4" text:outline-level="4"><text:bookmark-start text:name="__RefHeading___a_noter_21"/><text:bookmark-start text:name="a_noter2"/>A noter<text:bookmark-end text:name="__RefHeading___a_noter_21"/><text:bookmark-end text:name="a_noter2"/></text:h>
      <text:list text:style-name="List_20_1" text:continue-numbering="false">
        <text:list-item>
          <text:p text:style-name="List_20_1_Content_First"> orthographe, syntaxe, conjugaison, …</text:p>
        </text:list-item>
        <text:list-item>
          <text:p text:style-name="List_20_1_Content_Last"> Le lien vous renvoyant vers un site inconnu <text:a xlink:type="simple" xlink:href="http://www.weinfassrollen.ch" text:style-name="Internet_20_link" text:visited-style-name="Visited_20_Internet_20_Link">www.weinfassrollen.ch</text:a> plutôt que vers un de nos sites</text:p>
        </text:list-item>
      </text:list>
      <text:h text:style-name="Heading_20_2" text:outline-level="2"><text:bookmark-start text:name="__RefHeading___hameconnage_du_27.09.2011_22"/><text:bookmark-start text:name="hameconnage_du_27.09.2011"/>Hameçonnage du 27.09.2011<text:bookmark-end text:name="__RefHeading___hameconnage_du_27.09.2011_22"/><text:bookmark-end text:name="hameconnage_du_27.09.2011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Votre boîte aux lettres a dépassé, il quota / limite fixé par votre<text:line-break/>administrateur et que vous ne pourrez pas recevoir ou envoyer de nouveaux<text:line-break/>mails jusqu'ŕ ce que vous re-valider.<text:line-break/>Pour re-valider CLIQUEZ ICI<text:line-break/>https://docs.google.com/spreadsheet/viewform?formkey=dDI2VVRvSDVNMVQwQVZpNnBwZncxNlE6MQ<text:line-break/>Je vous remercie.<text:line-break/>Directeur des Services d'information</text:p>
          </table:table-cell>
        </table:table-row>
      </table:table>
      <text:h text:style-name="Heading_20_4" text:outline-level="4"><text:bookmark-start text:name="__RefHeading___a_noter_23"/><text:bookmark-start text:name="a_noter3"/>A noter<text:bookmark-end text:name="__RefHeading___a_noter_23"/><text:bookmark-end text:name="a_noter3"/></text:h>
      <text:list text:style-name="List_20_1" text:continue-numbering="false">
        <text:list-item>
          <text:p text:style-name="List_20_1_Content_First"> Les fautes d'orthographe inhabituelles</text:p>
        </text:list-item>
        <text:list-item>
          <text:p text:style-name="List_20_1_Content_Last"> Le lien vous renvoyant vers docs.google.com plutôt que vers un de nos si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5::06:50</meta:creation-date>
    <dc:creator>Generated</dc:creator>
    <dc:date>2026-02-22T15::06:50</dc:date>
    <dc:language>en-US</dc:language>
    <meta:editing-cycles>1</meta:editing-cycles>
    <meta:editing-duration>PT0S</meta:editing-duration>
    <dc:title>securite:scam</dc:title>
  </office:meta>
</office:document-meta>
</file>