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_dsi"/><text:bookmark-start text:name="__RefHeading___actions_projets_en_cours_1"/><text:bookmark-start text:name="actions_projets_en_cours"/>Actions / projets en cours<text:bookmark-end text:name="__RefHeading___actions_projets_en_cours_1"/><text:bookmark-end text:name="actions_projets_en_cours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servinfo:projets" text:style-name="Internet_20_link" text:visited-style-name="Visited_20_Internet_20_Link">Page des projets</text:a>.</text:p>
        </text:list-item>
      </text:list>
      <text:h text:style-name="Heading_20_1" text:outline-level="1"><text:bookmark-start text:name="__RefHeading___actions_projets_realises_2"/><text:bookmark-start text:name="actions_projets_realises"/>Actions / projets réalisés<text:bookmark-end text:name="__RefHeading___actions_projets_realises_2"/><text:bookmark-end text:name="actions_projets_realises"/></text:h>
      <text:h text:style-name="Heading_20_3" text:outline-level="3"><text:bookmark-start text:name="__RefHeading___octobre_2011_3"/><text:bookmark-start text:name="octobre_2011"/>OCTOBRE 2011<text:bookmark-end text:name="__RefHeading___octobre_2011_3"/><text:bookmark-end text:name="octobre_2011"/></text:h>
      <text:h text:style-name="Heading_20_5" text:outline-level="5"><text:bookmark-start text:name="__RefHeading___mise_a_disposition_d_eduspot_10.10.2011_4"/><text:bookmark-start text:name="mise_a_disposition_d_eduspot_10.10.2011"/>Mise à disposition d'Eduspot (10.10.2011)<text:bookmark-end text:name="__RefHeading___mise_a_disposition_d_eduspot_10.10.2011_4"/><text:bookmark-end text:name="mise_a_disposition_d_eduspot_10.10.2011"/></text:h>
      <text:p text:style-name="Text_20_body">Mise à disposition de <text:a xlink:type="simple" xlink:href="https://portail.emse.fr/dokuwiki/doku.php?id=servinfo:wifi#eduspot" text:style-name="Internet_20_link" text:visited-style-name="Visited_20_Internet_20_Link">EDUSPOT</text:a> dans le réseau WIFI de l'école.</text:p>
      <text:h text:style-name="Heading_20_5" text:outline-level="5"><text:bookmark-start text:name="__RefHeading___institut_fayolmodification_de_l_annuaire_ldap_05.11.2011_5"/><text:bookmark-start text:name="institut_fayolmodification_de_l_annuaire_ldap_05.11.2011"/>Institut Fayol : Modification de l'annuaire LDAP (05.11.2011)<text:bookmark-end text:name="__RefHeading___institut_fayolmodification_de_l_annuaire_ldap_05.11.2011_5"/><text:bookmark-end text:name="institut_fayolmodification_de_l_annuaire_ldap_05.11.2011"/></text:h>
      <text:p text:style-name="Text_20_body">Intégration de l'Institut FAYOL dans l'annuaire LDAP de l'Ecole en remplacement des centres G2I et SITE</text:p>
      <text:h text:style-name="Heading_20_3" text:outline-level="3"><text:bookmark-start text:name="__RefHeading___septembre_2011_6"/><text:bookmark-start text:name="septembre_2011"/>SEPTEMBRE 2011<text:bookmark-end text:name="__RefHeading___septembre_2011_6"/><text:bookmark-end text:name="septembre_2011"/></text:h>
      <text:h text:style-name="Heading_20_5" text:outline-level="5"><text:bookmark-start text:name="__RefHeading___mise_a_disposition_d_un_outil_de_gestion_de_redirections_repondeur_automatique_21.09.2011_7"/><text:bookmark-start text:name="mise_a_disposition_d_un_outil_de_gestion_de_redirections_repondeur_automatique_21.09.2011"/>Mise à disposition d'un outil de gestion de redirections &amp; répondeur automatique (21.09.2011)<text:bookmark-end text:name="__RefHeading___mise_a_disposition_d_un_outil_de_gestion_de_redirections_repondeur_automatique_21.09.2011_7"/><text:bookmark-end text:name="mise_a_disposition_d_un_outil_de_gestion_de_redirections_repondeur_automatique_21.09.2011"/></text:h>
      <text:p text:style-name="Text_20_body">Mise à disposition d'un <text:a xlink:type="simple" xlink:href="https://intranet.emse.fr/smartsieve" text:style-name="Internet_20_link" text:visited-style-name="Visited_20_Internet_20_Link">outil de gestion des redirections et du répondeur automatique pour les courriels</text:a> et rédaction de la <text:a xlink:type="simple" xlink:href="https://portail.emse.fr/dokuwiki/doku.php?id=servinfo:publicdoc:smartsieve" text:style-name="Internet_20_link" text:visited-style-name="Visited_20_Internet_20_Link">documentation utilisateur</text:a> associée.</text:p>
      <text:h text:style-name="Heading_20_5" text:outline-level="5"><text:bookmark-start text:name="__RefHeading___mise_en_place_d_un_serveur_cas_12.09.2011_8"/><text:bookmark-start text:name="mise_en_place_d_un_serveur_cas_12.09.2011"/>Mise en place d'un serveur CAS (12.09.2011)<text:bookmark-end text:name="__RefHeading___mise_en_place_d_un_serveur_cas_12.09.2011_8"/><text:bookmark-end text:name="mise_en_place_d_un_serveur_cas_12.09.2011"/></text:h>
      <text:p text:style-name="Text_20_body"><text:a xlink:type="simple" xlink:href="https://portail.emse.fr/dokuwiki/doku.php?id=servinfo:projets:cas" text:style-name="Internet_20_link" text:visited-style-name="Visited_20_Internet_20_Link">Mise en place d'un serveur CAS</text:a> (<text:span text:style-name="Strong_20_Emphasis">C</text:span>entral <text:span text:style-name="Strong_20_Emphasis">A</text:span>uthentification <text:span text:style-name="Strong_20_Emphasis">S</text:span>ervice).</text:p>
      <text:h text:style-name="Heading_20_5" text:outline-level="5"><text:bookmark-start text:name="__RefHeading___mise_en_production_des_salles_de_cours_a_st-etienne_12.09.2011_9"/><text:bookmark-start text:name="mise_en_production_des_salles_de_cours_a_st-etienne_12.09.2011"/>Mise en production des salles de cours à St-Etienne (12.09.2011)<text:bookmark-end text:name="__RefHeading___mise_en_production_des_salles_de_cours_a_st-etienne_12.09.2011_9"/><text:bookmark-end text:name="mise_en_production_des_salles_de_cours_a_st-etienne_12.09.2011"/></text:h>
      <text:p text:style-name="Text_20_body">Salles de cours configurées en dual boot Windows 7 / Linux Fedora 15. (semaine bloquée ICM 1ère année). </text:p>
      <text:h text:style-name="Heading_20_5" text:outline-level="5"><text:bookmark-start text:name="__RefHeading___plateforme_collaborative_sogo_messagerie_agenda_partage_carnets_d_adresses_01_09_11_10"/><text:bookmark-start text:name="plateforme_collaborative_sogo_messagerie_agenda_partage_carnets_d_adresses_01_09_11"/>Plateforme collaborative SOGo [messagerie, agenda partagé, carnets d'adresses] (01/09/11)<text:bookmark-end text:name="__RefHeading___plateforme_collaborative_sogo_messagerie_agenda_partage_carnets_d_adresses_01_09_11_10"/><text:bookmark-end text:name="plateforme_collaborative_sogo_messagerie_agenda_partage_carnets_d_adresses_01_09_11"/></text:h>
      <text:p text:style-name="Text_20_body"><text:a xlink:type="simple" xlink:href="https://portail.emse.fr/dokuwiki/doku.php?id=servinfo:projets:outilscollaboratifs" text:style-name="Internet_20_link" text:visited-style-name="Visited_20_Internet_20_Link">Mise en Production</text:a> du nouveau Webmail SOGo (cf: <text:a xlink:type="simple" xlink:href="http://webmail.emse.fr" text:style-name="Internet_20_link" text:visited-style-name="Visited_20_Internet_20_Link">http://webmail.emse.fr</text:a>).</text:p>
      <text:h text:style-name="Heading_20_3" text:outline-level="3"><text:bookmark-start text:name="__RefHeading___aout_2011_11"/><text:bookmark-start text:name="aout_2011"/>AOUT 2011<text:bookmark-end text:name="__RefHeading___aout_2011_11"/><text:bookmark-end text:name="aout_2011"/></text:h>
      <text:h text:style-name="Heading_20_3" text:outline-level="3"><text:bookmark-start text:name="__RefHeading___juillet_2011_12"/><text:bookmark-start text:name="juillet_2011"/>JUILLET 2011<text:bookmark-end text:name="__RefHeading___juillet_2011_12"/><text:bookmark-end text:name="juillet_2011"/></text:h>
      <text:h text:style-name="Heading_20_5" text:outline-level="5"><text:bookmark-start text:name="__RefHeading___plateforme_collaborative_sogo_agenda_partage_carnets_d_adresses_mail_25_07_11_13"/><text:bookmark-start text:name="plateforme_collaborative_sogo_agenda_partage_carnets_d_adresses_mail_25_07_11"/>Plateforme collaborative SOGo [agenda partagé, carnets d'adresses, mail] (25/07/11)<text:bookmark-end text:name="__RefHeading___plateforme_collaborative_sogo_agenda_partage_carnets_d_adresses_mail_25_07_11_13"/><text:bookmark-end text:name="plateforme_collaborative_sogo_agenda_partage_carnets_d_adresses_mail_25_07_11"/></text:h>
      <text:p text:style-name="Text_20_body"><text:a xlink:type="simple" xlink:href="https://portail.emse.fr/dokuwiki/doku.php?id=servinfo:projets:outilscollaboratifs" text:style-name="Internet_20_link" text:visited-style-name="Visited_20_Internet_20_Link">Test de mise en Production</text:a> du <text:a xlink:type="simple" xlink:href="https://portail.emse.fr/dokuwiki/doku.php?id=glossaire#collectitiel" text:style-name="Internet_20_link" text:visited-style-name="Visited_20_Internet_20_Link">collectitiel</text:a> SOGo (cf: <text:a xlink:type="simple" xlink:href="http://sogo.emse.fr" text:style-name="Internet_20_link" text:visited-style-name="Visited_20_Internet_20_Link">http://sogo.emse.fr</text:a>).</text:p>
      <text:h text:style-name="Heading_20_5" text:outline-level="5"><text:bookmark-start text:name="__RefHeading___referentiel_ldapprise_en_compte_de_la_dsi_13_07_11_14"/><text:bookmark-start text:name="referentiel_ldapprise_en_compte_de_la_dsi_13_07_11"/>Référentiel LDAP : prise en compte de la DSI (13/07/11)<text:bookmark-end text:name="__RefHeading___referentiel_ldapprise_en_compte_de_la_dsi_13_07_11_14"/><text:bookmark-end text:name="referentiel_ldapprise_en_compte_de_la_dsi_13_07_11"/></text:h>
      <text:p text:style-name="Text_20_body">Prise en compte de la DSI dans notre référentiel ldap en remplacement de l'ex “service informatique” (cf <text:a xlink:type="simple" xlink:href="http://www.emse.fr/statique/annuaire" text:style-name="Internet_20_link" text:visited-style-name="Visited_20_Internet_20_Link">l'annuaire</text:a></text:p>
      <text:h text:style-name="Heading_20_5" text:outline-level="5"><text:bookmark-start text:name="__RefHeading___signature_numerique_dkim_12.07.2011_15"/><text:bookmark-start text:name="signature_numerique_dkim_12.07.2011"/>Signature numérique DKIM (12.07.2011)<text:bookmark-end text:name="__RefHeading___signature_numerique_dkim_12.07.2011_15"/><text:bookmark-end text:name="signature_numerique_dkim_12.07.2011"/></text:h>
      <text:p text:style-name="Text_20_body">Mise en place d'une signature numérique <text:a xlink:type="simple" xlink:href="https://portail.emse.fr/dokuwiki/doku.php?id=glossaire#dkim" text:style-name="Internet_20_link" text:visited-style-name="Visited_20_Internet_20_Link">DKIM</text:a> pour les courriels en provenance de nos serveurs de messagerie pour les domaines emse.fr (personnel) et etu.emse.fr (élèves).</text:p>
      <text:h text:style-name="Heading_20_5" text:outline-level="5"><text:bookmark-start text:name="__RefHeading___tests_et_validation_du_site_web_international_de_l_ecole_06_07_11_16"/><text:bookmark-start text:name="tests_et_validation_du_site_web_international_de_l_ecole_06_07_11"/>Tests et validation du site web international de l'école (06/07/11)<text:bookmark-end text:name="__RefHeading___tests_et_validation_du_site_web_international_de_l_ecole_06_07_11_16"/><text:bookmark-end text:name="tests_et_validation_du_site_web_international_de_l_ecole_06_07_11"/></text:h>
      <text:p text:style-name="Text_20_body">Mise en production du site web international de l'école utilisant le cms Drupal. Phase de tests et validation prévue de juillet à août.</text:p>
      <text:h text:style-name="Heading_20_3" text:outline-level="3"><text:bookmark-start text:name="__RefHeading___juin_2011_17"/><text:bookmark-start text:name="juin_2011"/>JUIN 2011<text:bookmark-end text:name="__RefHeading___juin_2011_17"/><text:bookmark-end text:name="juin_2011"/></text:h>
      <text:h text:style-name="Heading_20_5" text:outline-level="5"><text:bookmark-start text:name="__RefHeading___adresse_email_eleves_uniqueetu.emse.fr_16_06_11_18"/><text:bookmark-start text:name="adresse_email_eleves_uniqueetu.emse.fr_16_06_11"/>Adresse email Eleves unique : @etu.emse.fr (16/06/11)<text:bookmark-end text:name="__RefHeading___adresse_email_eleves_uniqueetu.emse.fr_16_06_11_18"/><text:bookmark-end text:name="adresse_email_eleves_uniqueetu.emse.fr_16_06_11"/></text:h>
      <text:p text:style-name="Text_20_body">Lancement du processus de migration des adresses email des élèves (@messel.emse.fr pour St-Etienne et @micrel.emse.fr pour Gardanne) vers une adresse unique en @etu.emse.fr.</text:p>
      <text:h text:style-name="Heading_20_5" text:outline-level="5"><text:bookmark-start text:name="__RefHeading___logiciel_de_gestion_des_produits_chimiques_14_06_11_19"/><text:bookmark-start text:name="logiciel_de_gestion_des_produits_chimiques_14_06_11"/>Logiciel de Gestion des Produits Chimiques (14/06/11)<text:bookmark-end text:name="__RefHeading___logiciel_de_gestion_des_produits_chimiques_14_06_11_19"/><text:bookmark-end text:name="logiciel_de_gestion_des_produits_chimiques_14_06_11"/></text:h>
      <text:p text:style-name="Text_20_body">Mise en production du logiciel de Gestion des Produits Chimiques (<text:a xlink:type="simple" xlink:href="http://gpc.emse.fr" text:style-name="Internet_20_link" text:visited-style-name="Visited_20_Internet_20_Link">http://gpc.emse.fr</text:a>) qui sera déployé dans toutes les écoles des Mines. Responsable du projet pour le GEM: Thomas GRUEL.</text:p>
      <text:h text:style-name="Heading_20_5" text:outline-level="5"><text:bookmark-start text:name="__RefHeading___logiciel_gestion_des_doctorants_et_masters_recherche_09_06_11_20"/><text:bookmark-start text:name="logiciel_gestion_des_doctorants_et_masters_recherche_09_06_11"/>Logiciel "Gestion des doctorants et masters recherche" (09/06/11)<text:bookmark-end text:name="__RefHeading___logiciel_gestion_des_doctorants_et_masters_recherche_09_06_11_20"/><text:bookmark-end text:name="logiciel_gestion_des_doctorants_et_masters_recherche_09_06_11"/></text:h>
      <text:p text:style-name="Text_20_body">Réception du nouveau logiciel “maison” (DSI) de gestion de doctorants par la DR.</text:p>
      <text:h text:style-name="Heading_20_5" text:outline-level="5"><text:bookmark-start text:name="__RefHeading___infrastructurevirtualisation_de_mincen_08_06_11_21"/><text:bookmark-start text:name="infrastructurevirtualisation_de_mincen_08_06_11"/>Infrastructure : Virtualisation de "mincen" (08/06/11)<text:bookmark-end text:name="__RefHeading___infrastructurevirtualisation_de_mincen_08_06_11_21"/><text:bookmark-end text:name="infrastructurevirtualisation_de_mincen_08_06_11"/></text:h>
      <text:p text:style-name="Text_20_body">Serveur unix de mails et de listes de diffusions (sympa) pour l'administration, serveur intranet.</text:p>
      <text:h text:style-name="Heading_20_3" text:outline-level="3"><text:bookmark-start text:name="__RefHeading___mai_2011_22"/><text:bookmark-start text:name="mai_2011"/>MAI 2011<text:bookmark-end text:name="__RefHeading___mai_2011_22"/><text:bookmark-end text:name="mai_2011"/></text:h>
      <text:h text:style-name="Heading_20_5" text:outline-level="5"><text:bookmark-start text:name="__RefHeading___micro_ateliers_informatiques_12_05_11_23"/><text:bookmark-start text:name="micro_ateliers_informatiques_12_05_11"/>Micro Ateliers Informatiques (12/05/11)<text:bookmark-end text:name="__RefHeading___micro_ateliers_informatiques_12_05_11_23"/><text:bookmark-end text:name="micro_ateliers_informatiques_12_05_11"/></text:h>
      <text:p text:style-name="Text_20_body">Les outils informatiques de l'École sont de plus en plus nombreux, mais certains ne sont pas encore exploités à leur juste valeur. <text:line-break/>
La DSI propose donc une <text:a xlink:type="simple" xlink:href="https://portail.emse.fr/dokuwiki/doku.php?id=servinfo:manifestation:asi2011" text:style-name="Internet_20_link" text:visited-style-name="Visited_20_Internet_20_Link">après midi de "micro formations"</text:a> (1 heure maximum) ouverts à tous.</text:p>
      <text:p text:style-name="Text_20_body">Les ateliers proposés :</text:p>
      <text:list text:style-name="List_20_1" text:continue-numbering="false">
        <text:list-item>
          <text:p text:style-name="List_20_1_Content_First"> Travail à distance</text:p>
        </text:list-item>
        <text:list-item>
          <text:p text:style-name="List_20_1_Content"> Créer et partager ses listes de diffusion mail</text:p>
        </text:list-item>
        <text:list-item>
          <text:p text:style-name="List_20_1_Content"> Échanger de gros fichiers</text:p>
        </text:list-item>
        <text:list-item>
          <text:p text:style-name="List_20_1_Content"> Partager, publier des documents sur Sharemines</text:p>
        </text:list-item>
        <text:list-item>
          <text:p text:style-name="List_20_1_Content"> Gérer ses espaces de cours sur la plateforme Campus</text:p>
        </text:list-item>
        <text:list-item>
          <text:p text:style-name="List_20_1_Content"> Bien Utiliser Outlook/Gérer ses mails</text:p>
        </text:list-item>
        <text:list-item>
          <text:p text:style-name="List_20_1_Content"> Mon poste de travail, les nouveaux outils</text:p>
        </text:list-item>
        <text:list-item>
          <text:p text:style-name="List_20_1_Content_Last"> Je suis utilisateur Linux</text:p>
        </text:list-item>
      </text:list>
      <text:h text:style-name="Heading_20_5" text:outline-level="5"><text:bookmark-start text:name="__RefHeading___lancement_du_wifi_ensm-se_04_05_11_24"/><text:bookmark-start text:name="lancement_du_wifi_ensm-se_04_05_11"/>Lancement du wifi "ENSM-SE" (04/05/11)<text:bookmark-end text:name="__RefHeading___lancement_du_wifi_ensm-se_04_05_11_24"/><text:bookmark-end text:name="lancement_du_wifi_ensm-se_04_05_11"/></text:h>
      <text:p text:style-name="Text_20_body">ENSM-SE est le nom d'un nouveau réseau sans fil (SSID) ouvert aux personnels, élèves et invités de l'école (en remplacement du réseau “INVITE”).<text:line-break/>
Sans configuration sur les postes de travail, il propose aux utilisateurs les services de bases : accès à l'internet, à leur messagerie (outlook, thunderbird, … via les protocoles securisés (smtps, pop3s, imaps) ou en passant par webmail). vpnssl sera utilisé pour accéder aux fichiers, à l'intranet, …<text:line-break/>
Les réseaux “INTERNE” et “ELEVES” sont conservés à Saint-Etienne pour les personnes ayant besoin de plus de droits.</text:p>
      <text:h text:style-name="Heading_20_5" text:outline-level="5"><text:bookmark-start text:name="__RefHeading___augmentation_du_debit_internet_de_10_a_100_mb_s_02_05_11_25"/><text:bookmark-start text:name="augmentation_du_debit_internet_de_10_a_100_mb_s_02_05_11"/>Augmentation du débit internet de 10 à 100 Mb/s (02/05/11)<text:bookmark-end text:name="__RefHeading___augmentation_du_debit_internet_de_10_a_100_mb_s_02_05_11_25"/><text:bookmark-end text:name="augmentation_du_debit_internet_de_10_a_100_mb_s_02_05_11"/></text:h>
      <text:p text:style-name="Text_20_body">Passage du débit <text:a xlink:type="simple" xlink:href="https://portail.emse.fr/dokuwiki/doku.php?id=glossaire#renater" text:style-name="Internet_20_link" text:visited-style-name="Visited_20_Internet_20_Link">RENATER</text:a> de 10 à 100 Mb/s pour le site de Saint-Etienne.</text:p>
      <text:h text:style-name="Heading_20_3" text:outline-level="3"><text:bookmark-start text:name="__RefHeading___avril_2011_26"/><text:bookmark-start text:name="avril_2011"/>AVRIL 2011<text:bookmark-end text:name="__RefHeading___avril_2011_26"/><text:bookmark-end text:name="avril_2011"/></text:h>
      <text:h text:style-name="Heading_20_5" text:outline-level="5"><text:bookmark-start text:name="__RefHeading___ouverture_de_l_acces_au_wiki_mines-telecom_etude_de_la_mutualisation_des_si_01_04_2011_27"/><text:bookmark-start text:name="ouverture_de_l_acces_au_wiki_mines-telecom_etude_de_la_mutualisation_des_si_01_04_2011"/>Ouverture de l'accès au wiki Mines-Telecom "Etude de la mutualisation des SI" (01/04/2011)<text:bookmark-end text:name="__RefHeading___ouverture_de_l_acces_au_wiki_mines-telecom_etude_de_la_mutualisation_des_si_01_04_2011_27"/><text:bookmark-end text:name="ouverture_de_l_acces_au_wiki_mines-telecom_etude_de_la_mutualisation_des_si_01_04_2011"/></text:h>
      <text:p text:style-name="Text_20_body">Pour les personnels des DSI et Services Informatiques. <text:line-break/>
cf : <text:a xlink:type="simple" xlink:href="http://www-public.it-sudparis.eu/wikimt" text:style-name="Internet_20_link" text:visited-style-name="Visited_20_Internet_20_Link">http://www-public.it-sudparis.eu/wikimt</text:a></text:p>
      <text:h text:style-name="Heading_20_3" text:outline-level="3"><text:bookmark-start text:name="__RefHeading___mars_2011_28"/><text:bookmark-start text:name="mars_2011"/>MARS 2011<text:bookmark-end text:name="__RefHeading___mars_2011_28"/><text:bookmark-end text:name="mars_2011"/></text:h>
      <text:h text:style-name="Heading_20_5" text:outline-level="5"><text:bookmark-start text:name="__RefHeading___mission_de_prefiguration_pour_la_mise_en_oeuvre_d_une_dsi_16_03_2011_29"/><text:bookmark-start text:name="mission_de_prefiguration_pour_la_mise_en_oeuvre_d_une_dsi_16_03_2011"/>Mission de préfiguration pour la mise en oeuvre d'une DSI (16/03/2011)<text:bookmark-end text:name="__RefHeading___mission_de_prefiguration_pour_la_mise_en_oeuvre_d_une_dsi_16_03_2011_29"/><text:bookmark-end text:name="mission_de_prefiguration_pour_la_mise_en_oeuvre_d_une_dsi_16_03_2011"/></text:h>
      <text:list text:style-name="List_20_1" text:continue-numbering="false">
        <text:list-item>
          <text:p text:style-name="List_20_1_Content_First"> Etat des lieux (infrastructure, cartographie applicative, besoins, forces et faiblesses : décembre 2010 à mars 2011)</text:p>
        </text:list-item>
        <text:list-item>
          <text:p text:style-name="List_20_1_Content"> Première phase d'audition des métiers (→ recensement des besoins : février-mars 2011)</text:p>
        </text:list-item>
        <text:list-item>
          <text:p text:style-name="List_20_1_Content"> Rapport (10 mars 2011)</text:p>
        </text:list-item>
        <text:list-item>
          <text:p text:style-name="List_20_1_Content_Last"> Présentation au COMEX (16 mars 2011)</text:p>
        </text:list-item>
      </text:list>
      <text:h text:style-name="Heading_20_5" text:outline-level="5"><text:bookmark-start text:name="__RefHeading___securisation_aux_services_http_16_03_2011_30"/><text:bookmark-start text:name="securisation_aux_services_http_16_03_2011"/>Sécurisation aux services http (16/03/2011)<text:bookmark-end text:name="__RefHeading___securisation_aux_services_http_16_03_2011_30"/><text:bookmark-end text:name="securisation_aux_services_http_16_03_2011"/></text:h>
      <text:p text:style-name="Text_20_body">Sharemines et les congés passent en SSL.</text:p>
      <text:h text:style-name="Heading_20_5" text:outline-level="5"><text:bookmark-start text:name="__RefHeading___l_ecole_rejoint_la_federation_gem_08_03_2011_31"/><text:bookmark-start text:name="l_ecole_rejoint_la_federation_gem_08_03_2011"/>L'école rejoint la Fédération GEM (08/03/2011)<text:bookmark-end text:name="__RefHeading___l_ecole_rejoint_la_federation_gem_08_03_2011_31"/><text:bookmark-end text:name="l_ecole_rejoint_la_federation_gem_08_03_2011"/></text:h>
      <text:p text:style-name="Text_20_body">cf : <text:a xlink:type="simple" xlink:href="https://portail.emse.fr/dokuwiki/doku.php?id=gem" text:style-name="Internet_20_link" text:visited-style-name="Visited_20_Internet_20_Link">L'école rejoint la Fédération GEM</text:a> (propagation d'identités “shibboleth”)</text:p>
      <text:h text:style-name="Heading_20_3" text:outline-level="3"><text:bookmark-start text:name="__RefHeading___fevrier_2011_32"/><text:bookmark-start text:name="fevrier_2011"/>FEVRIER 2011<text:bookmark-end text:name="__RefHeading___fevrier_2011_32"/><text:bookmark-end text:name="fevrier_2011"/></text:h>
      <text:h text:style-name="Heading_20_5" text:outline-level="5"><text:bookmark-start text:name="__RefHeading___l_ecole_rejoint_la_federation_education_recherche_25_02_2011_33"/><text:bookmark-start text:name="l_ecole_rejoint_la_federation_education_recherche_25_02_2011"/>L'école rejoint la Fédération Education Recherche (25/02/2011)<text:bookmark-end text:name="__RefHeading___l_ecole_rejoint_la_federation_education_recherche_25_02_2011_33"/><text:bookmark-end text:name="l_ecole_rejoint_la_federation_education_recherche_25_02_2011"/></text:h>
      <text:p text:style-name="Text_20_body">cf : <text:a xlink:type="simple" xlink:href="https://portail.emse.fr/dokuwiki/doku.php?id=servinfo:renater#federation_education_recherche" text:style-name="Internet_20_link" text:visited-style-name="Visited_20_Internet_20_Link">L'école rejoint la Fédération Education Recherche</text:a> (propagation d'identités “shibboleth”).</text:p>
      <text:h text:style-name="Heading_20_3" text:outline-level="3"><text:bookmark-start text:name="__RefHeading___janvier_2011_34"/><text:bookmark-start text:name="janvier_2011"/>JANVIER 2011<text:bookmark-end text:name="__RefHeading___janvier_2011_34"/><text:bookmark-end text:name="janvier_2011"/></text:h>
      <text:h text:style-name="Heading_20_5" text:outline-level="5"><text:bookmark-start text:name="__RefHeading___mise_en_place_de_miroirs_locaux_des_principales_distributions_linux_19_01_2011_35"/><text:bookmark-start text:name="mise_en_place_de_miroirs_locaux_des_principales_distributions_linux_19_01_2011"/>Mise en place de miroirs locaux des principales distributions linux  (19/01/2011)<text:bookmark-end text:name="__RefHeading___mise_en_place_de_miroirs_locaux_des_principales_distributions_linux_19_01_2011_35"/><text:bookmark-end text:name="mise_en_place_de_miroirs_locaux_des_principales_distributions_linux_19_01_2011"/></text:h>
      <text:p text:style-name="Text_20_body">cf: <text:a xlink:type="simple" xlink:href="https://portail.emse.fr/dokuwiki/doku.php?id=servinfo:logiciels" text:style-name="Internet_20_link" text:visited-style-name="Visited_20_Internet_20_Link">Miroirs locaux des principales distributions linux disponibles</text:a></text:p>
      <text:h text:style-name="Heading_20_5" text:outline-level="5"><text:bookmark-start text:name="__RefHeading___mise_en_place_des_certificats_serveurs_cts_18_01_2011_36"/><text:bookmark-start text:name="mise_en_place_des_certificats_serveurs_cts_18_01_2011"/>Mise en place des certificats serveurs CTS (18/01/2011)<text:bookmark-end text:name="__RefHeading___mise_en_place_des_certificats_serveurs_cts_18_01_2011_36"/><text:bookmark-end text:name="mise_en_place_des_certificats_serveurs_cts_18_01_2011"/></text:h>
      <text:p text:style-name="Text_20_body">cf: <text:a xlink:type="simple" xlink:href="https://portail.emse.fr/dokuwiki/doku.php?id=servinfo:renater#les_certificats_serveurs" text:style-name="Internet_20_link" text:visited-style-name="Visited_20_Internet_20_Link">certificats serveurs CTS</text:a> <text:line-break/>
 Pour l'accès aux principaux serveurs sécurisés (http<text:span text:style-name="Strong_20_Emphasis">S</text:span>). <text:line-break/>
Fin des messages d'alerte dans les navigateurs indiquant que nos serveurs ne sont pas surs…</text:p>
      <text:h text:style-name="Heading_20_5" text:outline-level="5"><text:bookmark-start text:name="__RefHeading___affichage_de_l_emploi_du_temps_de_eleves_03_01_2011_37"/><text:bookmark-start text:name="affichage_de_l_emploi_du_temps_de_eleves_03_01_2011"/>Affichage de l'Emploi du temps de Eleves (03/01/2011)<text:bookmark-end text:name="__RefHeading___affichage_de_l_emploi_du_temps_de_eleves_03_01_2011_37"/><text:bookmark-end text:name="affichage_de_l_emploi_du_temps_de_eleves_03_01_2011"/></text:h>
      <text:p text:style-name="Text_20_body">Extrait directement de l'application de Gestion et Réservations des Ressources (GR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9::09:12</meta:creation-date>
    <dc:creator>Generated</dc:creator>
    <dc:date>2026-02-22T09::09:12</dc:date>
    <dc:language>en-US</dc:language>
    <meta:editing-cycles>1</meta:editing-cycles>
    <meta:editing-duration>PT0S</meta:editing-duration>
    <dc:title>sd_dsi</dc:title>
  </office:meta>
</office:document-meta>
</file>