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text:bookmark-start text:name="__RefHeading___ressources_1"/><text:bookmark-start text:name="ressources"/>RESSOURCES<text:bookmark-end text:name="__RefHeading___ressources_1"/><text:bookmark-end text:name="ressources"/></text:h>
      <text:h text:style-name="Heading_20_2" text:outline-level="2"><text:bookmark-start text:name="__RefHeading___cnil_2"/><text:bookmark-start text:name="cnil"/>CNIL<text:bookmark-end text:name="__RefHeading___cnil_2"/><text:bookmark-end text:name="cnil"/></text:h>
      <text:h text:style-name="Heading_20_4" text:outline-level="4"><text:bookmark-start text:name="__RefHeading___commission_nationale_informatique_et_libertes_3"/><text:bookmark-start text:name="commission_nationale_informatique_et_libertes"/>Commission Nationale Informatique et Libertés<text:bookmark-end text:name="__RefHeading___commission_nationale_informatique_et_libertes_3"/><text:bookmark-end text:name="commission_nationale_informatique_et_libertes"/></text:h>
      <text:p text:style-name="Text_20_body">La CNIL est une autorité indépendante chargée de faire respecter la loi “Informatique et Libertés” du 6 janvier 1978 et qui a pour mission essentielle de protéger la vie privée et les libertés individuelles ou publiques. </text:p>
      <text:h text:style-name="Heading_20_4" text:outline-level="4"><text:bookmark-start text:name="__RefHeading___loi_informatique_et_libertes_4"/><text:bookmark-start text:name="loi_informatique_et_libertes"/>Loi “Informatique et Libertés”<text:bookmark-end text:name="__RefHeading___loi_informatique_et_libertes_4"/><text:bookmark-end text:name="loi_informatique_et_libertes"/></text:h>
      <text:p text:style-name="Text_20_body">Texte intégral de la loi du 6 janvier 1978 relative à l’informatique, aux fichiers et aux libertés modifiée par la loi relative à la protection des personnes physiques à l’égard des traitements de données à caractère personnel du 6 août 2004 :<text:line-break/><text:a xlink:type="simple" xlink:href="https://sharemines.emse.fr/docushare/dsweb/Get/Document-21380/CNIL-78-17_definitive-annotee.pdf" text:style-name="Internet_20_link" text:visited-style-name="Visited_20_Internet_20_Link">https://sharemines.emse.fr/docushare/dsweb/Get/Document-21380/CNIL-78-17_definitive-annotee.pdf</text:a></text:p>
      <text:h text:style-name="Heading_20_4" text:outline-level="4"><text:bookmark-start text:name="__RefHeading___documentation_5"/><text:bookmark-start text:name="documentation"/>Documentation<text:bookmark-end text:name="__RefHeading___documentation_5"/><text:bookmark-end text:name="documentation"/></text:h>
      <text:list text:style-name="List_20_1" text:continue-numbering="false">
        <text:list-item>
          <text:p text:style-name="List_20_1_Content_First"> <text:a xlink:type="simple" xlink:href="https://portail.emse.fr/dokuwiki/doku.php?id=cnil:guides" text:style-name="Internet_20_link" text:visited-style-name="Visited_20_Internet_20_Link">Guides CNIL</text:a></text:p>
        </text:list-item>
        <text:list-item>
          <text:p text:style-name="List_20_1_Content"> <text:a xlink:type="simple" xlink:href="https://portail.emse.fr/dokuwiki/doku.php?id=cnil:deliberations_cnil" text:style-name="Internet_20_link" text:visited-style-name="Visited_20_Internet_20_Link">Délibérations CNIL</text:a></text:p>
        </text:list-item>
        <text:list-item>
          <text:p text:style-name="List_20_1_Content_Last"> <text:a xlink:type="simple" xlink:href="https://portail.emse.fr/dokuwiki/doku.php?id=cnil:guide_declaration" text:style-name="Internet_20_link" text:visited-style-name="Visited_20_Internet_20_Link">Guide déclaration</text:a> <text:line-break/>Guide à l'usage des services ou personnes susceptibles de mettre en place des traitements de données à caractère personnel à l'École des Mines.</text:p>
        </text:list-item>
      </text:list>
      <text:h text:style-name="Heading_20_4" text:outline-level="4"><text:bookmark-start text:name="__RefHeading___declarations_6"/><text:bookmark-start text:name="declarations"/>Déclarations<text:bookmark-end text:name="__RefHeading___declarations_6"/><text:bookmark-end text:name="declarations"/></text:h>
      <text:list text:style-name="List_20_1" text:continue-numbering="false">
        <text:list-item>
          <text:p text:style-name="List_20_1_Content_First"> <text:a xlink:type="simple" xlink:href="https://portail.emse.fr/dokuwiki/doku.php?id=cnil:procedures_internes_a_l_ecole_des_mines" text:style-name="Internet_20_link" text:visited-style-name="Visited_20_Internet_20_Link">Procédures internes à l'École des Mines</text:a></text:p>
        </text:list-item>
        <text:list-item>
          <text:p text:style-name="List_20_1_Content"> <text:a xlink:type="simple" xlink:href="https://portail.emse.fr/dokuwiki/doku.php?id=cnil:formulaires_de_declaration_preremplis" text:style-name="Internet_20_link" text:visited-style-name="Visited_20_Internet_20_Link">Formulaires de déclaration préremplis</text:a></text:p>
        </text:list-item>
        <text:list-item>
          <text:p text:style-name="List_20_1_Content_Last"> <text:a xlink:type="simple" xlink:href="https://portail.emse.fr/dokuwiki/doku.php?id=cnil:registre_des_traitements_cnil_de_l_ecole_des_mines" text:style-name="Internet_20_link" text:visited-style-name="Visited_20_Internet_20_Link">Registre des traitements CNIL de l'École des Mines</text:a></text:p>
        </text:list-item>
      </text:list>
      <text:h text:style-name="Heading_20_4" text:outline-level="4"><text:bookmark-start text:name="__RefHeading___information_7"/><text:bookmark-start text:name="information"/>Information<text:bookmark-end text:name="__RefHeading___information_7"/><text:bookmark-end text:name="information"/></text:h>
      <text:p text:style-name="Text_20_body">Avant la mise en œuvre d'un traitement de données personnelles il faut respecter l'obligation d'information des personnes concernées pour leur permettre d'exercer les droits que leur confère la loi.<text:line-break/>Adaptez <text:a xlink:type="simple" xlink:href="https://portail.emse.fr/dokuwiki/doku.php?id=cnil:ces_modeles_de_mentions_informatique_et_libertes" text:style-name="Internet_20_link" text:visited-style-name="Visited_20_Internet_20_Link">ces modèles de mentions informatique et libertés</text:a> à vos besoins.</text:p>
      <text:h text:style-name="Heading_20_2" text:outline-level="2"><text:bookmark-start text:name="__RefHeading___tice_8"/><text:bookmark-start text:name="tice"/>TICE<text:bookmark-end text:name="__RefHeading___tice_8"/><text:bookmark-end text:name="tice"/></text:h>
      <text:p text:style-name="Text_20_body"><text:a xlink:type="simple" xlink:href="https://portail.emse.fr/dokuwiki/doku.php?id=glossaire#tice" text:style-name="Internet_20_link" text:visited-style-name="Visited_20_Internet_20_Link">Définition</text:a></text:p>
      <text:p text:style-name="Text_20_body"><text:a xlink:type="simple" xlink:href="https://portail.emse.fr/dokuwiki/doku.php?id=tice" text:style-name="Internet_20_link" text:visited-style-name="Visited_20_Internet_20_Link">En savoir plus...</text:a></text:p>
      <text:h text:style-name="Heading_20_3" text:outline-level="3"><text:bookmark-start text:name="__RefHeading___grr_9"/><text:bookmark-start text:name="grr"/>GRR<text:bookmark-end text:name="__RefHeading___grr_9"/><text:bookmark-end text:name="grr"/></text:h>
      <text:p text:style-name="Text_20_body">Les ressources de l'Ecole sont gérées via le Logiciel libre GRR <text:a xlink:type="simple" xlink:href="http://grr.mutualibre.org/" text:style-name="Internet_20_link" text:visited-style-name="Visited_20_Internet_20_Link">site du projet</text:a>( <text:span text:style-name="Strong_20_Emphasis">G</text:span>estion et <text:span text:style-name="Strong_20_Emphasis">R</text:span>éservation de <text:span text:style-name="Strong_20_Emphasis">R</text:span>essources).<text:line-break/>
Il permet de gérer les réservations des salles de cours, des véhicules et des salles de visio-conférence. Les données en format numérique permettent de donner aux bénéficiaires des différentes ressources un visuel sur les disponibilités ,ainsi qu'un suivi total de leurs réservations. Techniquement il est possible de faire des extractions d'emploi du temps des élevés et de statistiques sur les véhicules, entre autres.<text:line-break/>
<text:a xlink:type="simple" xlink:href="https://phpinfo2.emse.fr/ApplisWeb/grr/" text:style-name="Internet_20_link" text:visited-style-name="Visited_20_Internet_20_Link">Gestion des ressources de l'ecole</text:a></text:p>
      <text:h text:style-name="Heading_20_4" text:outline-level="4"><text:bookmark-start text:name="__RefHeading___emploi_du_temps_de_eleves_10"/><text:bookmark-start text:name="emploi_du_temps_de_eleves"/>Emploi du temps de Eleves<text:bookmark-end text:name="__RefHeading___emploi_du_temps_de_eleves_10"/><text:bookmark-end text:name="emploi_du_temps_de_eleves"/></text:h>
      <text:p text:style-name="Text_20_body">En utilisant GRR comme fournisseur de données, l'emploi du temps des éléves est publié sur internet au format <text:a xlink:type="simple" xlink:href="http://fr.wikipedia.org/wiki/ICalendar" text:style-name="Internet_20_link" text:visited-style-name="Visited_20_Internet_20_Link">Ical</text:a>, permettant de s'abonner à un emploi du temps dynamique, ou se répercutent les changements effectués dans GRR. Un affichage du jour et de la semaine est disponible en format image (pour affichage sur site web/affichage commun).<text:line-break/>
<text:a xlink:type="simple" xlink:href="http://www.emse.fr/edt/" text:style-name="Internet_20_link" text:visited-style-name="Visited_20_Internet_20_Link">Emploi du temps des élèves</text:a></text:p>
      <text:h text:style-name="Heading_20_2" text:outline-level="2"><text:bookmark-start text:name="__RefHeading___ent_11"/><text:bookmark-start text:name="ent"/>ENT<text:bookmark-end text:name="__RefHeading___ent_11"/><text:bookmark-end text:name="ent"/></text:h>
      <text:p text:style-name="Text_20_body"><text:a xlink:type="simple" xlink:href="https://portail.emse.fr/dokuwiki/doku.php?id=glossaire#ent" text:style-name="Internet_20_link" text:visited-style-name="Visited_20_Internet_20_Link">Définition</text:a></text:p>
      <text:p text:style-name="Text_20_body"><text:a xlink:type="simple" xlink:href="https://portail.emse.fr/dokuwiki/doku.php?id=ent" text:style-name="Internet_20_link" text:visited-style-name="Visited_20_Internet_20_Link">En savoir pl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1::21:27</meta:creation-date>
    <dc:creator>Generated</dc:creator>
    <dc:date>2026-01-11T01::21:27</dc:date>
    <dc:language>en-US</dc:language>
    <meta:editing-cycles>1</meta:editing-cycles>
    <meta:editing-duration>PT0S</meta:editing-duration>
    <dc:title>ressources</dc:title>
  </office:meta>
</office:document-meta>
</file>