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"/><text:bookmark-start text:name="__RefHeading___cnil_1"/><text:bookmark-start text:name="cnil"/>CNIL<text:bookmark-end text:name="__RefHeading___cnil_1"/><text:bookmark-end text:name="cnil"/></text:h>
      <text:h text:style-name="Heading_20_4" text:outline-level="4"><text:bookmark-start text:name="__RefHeading___commission_nationale_informatique_et_libertes_2"/><text:bookmark-start text:name="commission_nationale_informatique_et_libertes"/>Commission Nationale Informatique et Libertés<text:bookmark-end text:name="__RefHeading___commission_nationale_informatique_et_libertes_2"/><text:bookmark-end text:name="commission_nationale_informatique_et_libertes"/></text:h>
      <text:p text:style-name="Text_20_body">La CNIL est une autorité indépendante chargée de faire respecter la loi “Informatique et Libertés” du 6 janvier 1978 et qui a pour mission essentielle de protéger la vie privée et les libertés individuelles ou publiques. </text:p>
      <text:h text:style-name="Heading_20_4" text:outline-level="4"><text:bookmark-start text:name="__RefHeading___loi_informatique_et_libertes_3"/><text:bookmark-start text:name="loi_informatique_et_libertes"/>Loi “Informatique et Libertés”<text:bookmark-end text:name="__RefHeading___loi_informatique_et_libertes_3"/><text:bookmark-end text:name="loi_informatique_et_libertes"/></text:h>
      <text:p text:style-name="Text_20_body">Texte intégral de la loi du 6 janvier 1978 relative à l’informatique, aux fichiers et aux libertés modifiée par la loi relative à la protection des personnes physiques à l’égard des traitements de données à caractère personnel du 6 août 2004 :<text:line-break/><text:a xlink:type="simple" xlink:href="https://sharemines.emse.fr/docushare/dsweb/Get/Document-21380/CNIL-78-17_definitive-annotee.pdf" text:style-name="Internet_20_link" text:visited-style-name="Visited_20_Internet_20_Link">loi du 6 janvier 1978 définitive annotée</text:a></text:p>
      <text:h text:style-name="Heading_20_4" text:outline-level="4"><text:bookmark-start text:name="__RefHeading___documentation_4"/><text:bookmark-start text:name="documentation"/>Documentation<text:bookmark-end text:name="__RefHeading___documentation_4"/><text:bookmark-end text:name="documentation"/></text:h>
      <text:list text:style-name="List_20_1" text:continue-numbering="false">
        <text:list-item>
          <text:p text:style-name="List_20_1_Content_First"> <text:a xlink:type="simple" xlink:href="https://sharemines.emse.fr/docushare/dsweb/Get/Document-21788/Rapport%20mise%20en%20conformit%c3%a9%20avec%20la%20CNIL.pdf" text:style-name="Internet_20_link" text:visited-style-name="Visited_20_Internet_20_Link">Mise en conformité avec la CNIL</text:a> <text:line-break/>Compte rendu des travaux de la COMINFO chargée d'étudier la mise en conformité de l'EMSE vis-à-vis de la CNIL.</text:p>
        </text:list-item>
        <text:list-item>
          <text:p text:style-name="List_20_1_Content"> <text:a xlink:type="simple" xlink:href="https://portail.emse.fr/dokuwiki/doku.php?id=cnil:guides" text:style-name="Internet_20_link" text:visited-style-name="Visited_20_Internet_20_Link">Guides CNIL</text:a></text:p>
        </text:list-item>
        <text:list-item>
          <text:p text:style-name="List_20_1_Content"> <text:a xlink:type="simple" xlink:href="https://portail.emse.fr/dokuwiki/doku.php?id=cnil:deliberations_cnil" text:style-name="Internet_20_link" text:visited-style-name="Visited_20_Internet_20_Link">Délibérations CNIL</text:a></text:p>
        </text:list-item>
        <text:list-item>
          <text:p text:style-name="List_20_1_Content_Last"> <text:a xlink:type="simple" xlink:href="https://portail.emse.fr/dokuwiki/doku.php?id=cnil:guide_declaration" text:style-name="Internet_20_link" text:visited-style-name="Visited_20_Internet_20_Link">Guide déclaration</text:a> <text:line-break/>Guide à l'usage des services ou personnes susceptibles de mettre en place des traitements de données à caractère personnel à l'École des Mines.</text:p>
        </text:list-item>
      </text:list>
      <text:h text:style-name="Heading_20_4" text:outline-level="4"><text:bookmark-start text:name="__RefHeading___declarations_5"/><text:bookmark-start text:name="declarations"/>Déclarations<text:bookmark-end text:name="__RefHeading___declarations_5"/><text:bookmark-end text:name="declarations"/></text:h>
      <text:list text:style-name="List_20_1" text:continue-numbering="false">
        <text:list-item>
          <text:p text:style-name="List_20_1_Content_First"> <text:a xlink:type="simple" xlink:href="https://portail.emse.fr/dokuwiki/doku.php?id=cnil:procedures_internes_a_l_ecole_des_mines" text:style-name="Internet_20_link" text:visited-style-name="Visited_20_Internet_20_Link">Procédures internes à l'École des Mines</text:a></text:p>
        </text:list-item>
        <text:list-item>
          <text:p text:style-name="List_20_1_Content_Last"> <text:a xlink:type="simple" xlink:href="https://portail.emse.fr/dokuwiki/doku.php?id=cnil:registre_des_traitements_informatique_et_liberte_de_l_ecole_des_mines" text:style-name="Internet_20_link" text:visited-style-name="Visited_20_Internet_20_Link">Registre des traitements Informatique et Liberté de l'École des Mines</text:a></text:p>
        </text:list-item>
      </text:list>
      <text:h text:style-name="Heading_20_4" text:outline-level="4"><text:bookmark-start text:name="__RefHeading___information_6"/><text:bookmark-start text:name="information"/>Information<text:bookmark-end text:name="__RefHeading___information_6"/><text:bookmark-end text:name="information"/></text:h>
      <text:p text:style-name="Text_20_body">Avant la mise en œuvre d'un traitement de données personnelles il faut respecter l'obligation d'information des personnes concernées pour leur permettre d'exercer les droits que leur confère la loi.<text:line-break/>Adaptez <text:a xlink:type="simple" xlink:href="https://portail.emse.fr/dokuwiki/doku.php?id=cnil:ces_modeles_de_mentions_informatique_et_libertes" text:style-name="Internet_20_link" text:visited-style-name="Visited_20_Internet_20_Link">ces modèles de mentions informatique et libertés</text:a> à vos beso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6::28:28</meta:creation-date>
    <dc:creator>Generated</dc:creator>
    <dc:date>2025-05-29T16::28:28</dc:date>
    <dc:language>en-US</dc:language>
    <meta:editing-cycles>1</meta:editing-cycles>
    <meta:editing-duration>PT0S</meta:editing-duration>
    <dc:title>ressources</dc:title>
  </office:meta>
</office:document-meta>
</file>