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echerche:windows:start"/> Modifier le menu contextuel applicable aux fichiers <text:a xlink:type="simple" xlink:href="https://portail.emse.fr/dokuwiki/doku.php?id=recherche:windows:modif_menu" text:style-name="Internet_20_link" text:visited-style-name="Visited_20_Internet_20_Link">modif menu</text:a></text:p>
        </text:list-item>
        <text:list-item>
          <text:p text:style-name="List_20_1_Content_Last"> Bascule en codepage 1252 des consoles au lieu de 850 (accents) <text:a xlink:type="simple" xlink:href="https://portail.emse.fr/dokuwiki/doku.php?id=recherche:windows:cp1252" text:style-name="Internet_20_link" text:visited-style-name="Visited_20_Internet_20_Link">cp125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6::10:29</meta:creation-date>
    <dc:creator>Generated</dc:creator>
    <dc:date>2026-01-10T06::10:29</dc:date>
    <dc:language>en-US</dc:language>
    <meta:editing-cycles>1</meta:editing-cycles>
    <meta:editing-duration>PT0S</meta:editing-duration>
    <dc:title>recherche:windows:start</dc:title>
  </office:meta>
</office:document-meta>
</file>