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echerche:windows:start"/> Modifier le menu contextuel applicable aux fichiers <text:a xlink:type="simple" xlink:href="https://portail.emse.fr/dokuwiki/doku.php?id=recherche:windows:modif_menu" text:style-name="Internet_20_link" text:visited-style-name="Visited_20_Internet_20_Link">modif menu</text:a></text:p>
        </text:list-item>
        <text:list-item>
          <text:p text:style-name="List_20_1_Content"> Utiliser le même encodage dans windows (cp1252) et dans les consoles (terminaux, fenêtres DOS) (pour les accents) <text:a xlink:type="simple" xlink:href="https://portail.emse.fr/dokuwiki/doku.php?id=recherche:windows:cp1252" text:style-name="Internet_20_link" text:visited-style-name="Visited_20_Internet_20_Link">cp1252</text:a></text:p>
        </text:list-item>
        <text:list-item>
          <text:p text:style-name="List_20_1_Content_Last"> Sous windows10, régler l'encodage des caractères par défaut sur utf-8 (comme sur linux…) <text:a xlink:type="simple" xlink:href="https://portail.emse.fr/dokuwiki/doku.php?id=recherche:windows:win-utf8" text:style-name="Internet_20_link" text:visited-style-name="Visited_20_Internet_20_Link">win-utf8</text:a></text:p>
        </text:list-item>
      </text:list>
      <text:p text:style-name="Horizontal_20_Line"/>
      <text:p text:style-name="Text_20_body">Revenir à la présentation générale du <text:a xlink:type="simple" xlink:href="https://portail.emse.fr/dokuwiki/doku.php?id=recherche:presentation" text:style-name="Internet_20_link" text:visited-style-name="Visited_20_Internet_20_Link">WIKI des chercheurs de l'EMSE</text:a></text:p>
      <text:p text:style-name="Text_20_body">Toutes les contributions sont bienvenues…
— <text:span text:style-name="Emphasis"><text:a xlink:type="simple" xlink:href="mailto:piot@emse.fr" text:style-name="Internet_20_link" text:visited-style-name="Visited_20_Internet_20_Link">David PIOT</text:a> 22/04/2020 17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13:19</meta:creation-date>
    <dc:creator>Generated</dc:creator>
    <dc:date>2025-04-04T00::13:19</dc:date>
    <dc:language>en-US</dc:language>
    <meta:editing-cycles>1</meta:editing-cycles>
    <meta:editing-duration>PT0S</meta:editing-duration>
    <dc:title>recherche:windows:start</dc:title>
  </office:meta>
</office:document-meta>
</file>