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herche:softs:thermocalc"/><text:bookmark-start text:name="__RefHeading___connection_to_the_thermo-calc_pc_using_x2go_1"/><text:bookmark-start text:name="connection_to_the_thermo-calc_pc_using_x2go"/>Connection to the Thermo-Calc PC using X2Go:<text:bookmark-end text:name="__RefHeading___connection_to_the_thermo-calc_pc_using_x2go_1"/><text:bookmark-end text:name="connection_to_the_thermo-calc_pc_using_x2go"/></text:h>
      <text:p text:style-name="Horizontal_20_Line"/>
      <text:p text:style-name="Text_20_body">1) Install the X2Go Client software on your computer: available at [wiki.x2go.org](<text:a xlink:type="simple" xlink:href="https://wiki.x2go.org" text:style-name="Internet_20_link" text:visited-style-name="Visited_20_Internet_20_Link">https://wiki.x2go.org</text:a>).</text:p>
      <text:p text:style-name="Text_20_body">2) Open the software and add a new session (click on <text:span text:style-name="Strong_20_Emphasis">Session → New session</text:span>).</text:p>
      <text:p text:style-name="Text_20_body">3) In the session settings, enter the following information:</text:p>
      <text:p text:style-name="Text_20_body">- <text:span text:style-name="Strong_20_Emphasis">Host:</text:span> 193.49.173.62  
- <text:span text:style-name="Strong_20_Emphasis">Username:</text:span> Your EMSE username  
- <text:span text:style-name="Strong_20_Emphasis">SSH Port:</text:span> 22  
- <text:span text:style-name="Strong_20_Emphasis">Session Type:</text:span> LXDE  </text:p>
      <text:p text:style-name="Text_20_body">4) Leave the other options as default and save the session.</text:p>
      <text:p text:style-name="Text_20_body">5) Click on the saved session to start the SSH connection. A window will prompt you for your username and password—use your usual EMSE credentials.</text:p>
      <text:p text:style-name="Text_20_body">6) Once connected, click on the <text:span text:style-name="Strong_20_Emphasis">Start Menu</text:span> icon (bottom left), go to the <text:span text:style-name="Strong_20_Emphasis">Other</text:span> section, and click on the <text:span text:style-name="Strong_20_Emphasis">Thermo-Calc</text:span> icon. The software should launch.</text:p>
      <text:p text:style-name="Text_20_body">7) During the first use, Thermo-Calc will ask you to activate the license. Select <text:span text:style-name="Strong_20_Emphasis">Online Activation Mode</text:span>, then enter:</text:p>
      <text:p text:style-name="Text_20_body">- <text:span text:style-name="Strong_20_Emphasis">Login:</text:span> Lic-100117@thermocalc.com  
- <text:span text:style-name="Strong_20_Emphasis">Password:</text:span> This password can be requested via email from <text:span text:style-name="Strong_20_Emphasis">Quentin Gaillard</text:span> or <text:span text:style-name="Strong_20_Emphasis">Julien Favre</text:span>.</text:p>
      <text:p text:style-name="Text_20_body">FYI, this activation will generate a permanent key somewhere in your “home folder,” eliminating the need to repeat this process for future uses.</text:p>
      <text:p text:style-name="Text_20_body">8) <text:span text:style-name="Strong_20_Emphasis">/!\ Once finished, properly close Thermo-Calc!</text:span>
Disconnect by clicking the <text:span text:style-name="Strong_20_Emphasis">Start Menu</text:span> → <text:span text:style-name="Strong_20_Emphasis">Logout</text:span>. In the popup window, click <text:span text:style-name="Strong_20_Emphasis">Log out</text:span>.  
<text:span text:style-name="Strong_20_Emphasis">Never shut down the PC</text:span>, as it would make it inaccessible to all users.</text:p>
      <text:p text:style-name="Horizontal_20_Line"/>
      <text:p text:style-name="Text_20_body">Useful Commands:</text:p>
      <text:p text:style-name="Text_20_body">- To check running processes, open a terminal and type:  </text:p>
      <text:p text:style-name="Preformatted_20_Text">```<text:line-break/>top<text:line-break/>```</text:p>
      <text:p text:style-name="Text_20_body">Thermo-Calc appears under the name <text:span text:style-name="Strong_20_Emphasis">java</text:span>.</text:p>
      <text:p text:style-name="Text_20_body">- To terminate a running process, type:  </text:p>
      <text:p text:style-name="Preformatted_20_Text">```<text:line-break/>kill -9 XXX<text:line-break/>```</text:p>
      <text:p text:style-name="Text_20_body">Replace <text:span text:style-name="Strong_20_Emphasis">XXX</text:span> with the <text:span text:style-name="Strong_20_Emphasis">PID number</text:span> from the first column of the `top` command.</text:p>
      <text:p text:style-name="Horizontal_20_Line"/>
      <text:p text:style-name="Text_20_body"><text:span text:style-name="Strong_20_Emphasis">File Transfer:</text:span>
To transfer files to/from the virtual machine, you can use <text:span text:style-name="Strong_20_Emphasis">Filezilla</text:span>:</text:p>
      <text:p text:style-name="Text_20_body">Install <text:span text:style-name="Strong_20_Emphasis">Filezilla</text:span> on your host computer: [<text:a xlink:type="simple" xlink:href="https://filezilla-project.org]" text:style-name="Internet_20_link" text:visited-style-name="Visited_20_Internet_20_Link">https://filezilla-project.org]</text:a>(<text:a xlink:type="simple" xlink:href="https://filezilla-project.org" text:style-name="Internet_20_link" text:visited-style-name="Visited_20_Internet_20_Link">https://filezilla-project.org</text:a>).</text:p>
      <text:p text:style-name="Text_20_body">Launch Filezilla and use the following settings:</text:p>
      <text:list text:style-name="Numbering_20_1" text:continue-numbering="false">
        <text:list-item>
          <text:p text:style-name="Numbering_20_1_Content_First"> <text:span text:style-name="Strong_20_Emphasis">Host:</text:span> 193.49.173.62  </text:p>
        </text:list-item>
        <text:list-item>
          <text:p text:style-name="Numbering_20_1_Content"> <text:span text:style-name="Strong_20_Emphasis">Username &amp; Password:</text:span> Your EMSE credentials  </text:p>
        </text:list-item>
        <text:list-item>
          <text:p text:style-name="Numbering_20_1_Content_Last"> <text:span text:style-name="Strong_20_Emphasis">Port:</text:span> 22  </text:p>
        </text:list-item>
      </text:list>
      <text:p text:style-name="Horizontal_20_Line"/>
      <text:p text:style-name="Text_20_body"><text:span text:style-name="Strong_20_Emphasis">Alternative Connection Method - SSH-X</text:span></text:p>
      <text:p text:style-name="Text_20_body">- <text:span text:style-name="Strong_20_Emphasis">/!\ Whenever possible, prefer the previous method.</text:span></text:p>
      <text:p text:style-name="Text_20_body">1) Install an SSH client, such as <text:span text:style-name="Strong_20_Emphasis">Putty</text:span> ([<text:a xlink:type="simple" xlink:href="http://www.putty.org]" text:style-name="Internet_20_link" text:visited-style-name="Visited_20_Internet_20_Link">www.putty.org]</text:a>(<text:a xlink:type="simple" xlink:href="https://www.putty.org" text:style-name="Internet_20_link" text:visited-style-name="Visited_20_Internet_20_Link">https://www.putty.org</text:a>)).</text:p>
      <text:p text:style-name="Text_20_body">2) Open <text:span text:style-name="Strong_20_Emphasis">Putty</text:span> and enter the following details:</text:p>
      <text:list text:style-name="Numbering_20_1" text:continue-numbering="false">
        <text:list-item>
          <text:p text:style-name="Numbering_20_1_Content_First"> <text:span text:style-name="Strong_20_Emphasis">Host Name:</text:span> 193.49.173.62  </text:p>
        </text:list-item>
        <text:list-item>
          <text:p text:style-name="Numbering_20_1_Content_Last"> <text:span text:style-name="Strong_20_Emphasis">Port:</text:span> 22  </text:p>
        </text:list-item>
      </text:list>
      <text:p text:style-name="Text_20_body">3) In the left-side menu, expand <text:span text:style-name="Strong_20_Emphasis">SSH</text:span> (click on the `+` sign) and select <text:span text:style-name="Strong_20_Emphasis">X11</text:span>.</text:p>
      <text:p text:style-name="Text_20_body">4) In the <text:span text:style-name="Strong_20_Emphasis">X11</text:span> tab, check the box <text:span text:style-name="Strong_20_Emphasis">Enable X11 forwarding</text:span>.</text:p>
      <text:p text:style-name="Text_20_body">5) Return to the <text:span text:style-name="Strong_20_Emphasis">Session</text:span> tab and click <text:span text:style-name="Strong_20_Emphasis">Open</text:span>.</text:p>
      <text:p text:style-name="Text_20_body">6) The session will start. Enter your credentials:</text:p>
      <text:list text:style-name="Numbering_20_1" text:continue-numbering="false">
        <text:list-item>
          <text:p text:style-name="Numbering_20_1_Content_First"> <text:span text:style-name="Strong_20_Emphasis">Login as:</text:span> Your EMSE username  </text:p>
        </text:list-item>
        <text:list-item>
          <text:p text:style-name="Numbering_20_1_Content_Last"> <text:span text:style-name="Strong_20_Emphasis">Password:</text:span> Your EMSE password  </text:p>
        </text:list-item>
      </text:list>
      <text:p text:style-name="Text_20_body">7) In the terminal, type:  </text:p>
      <text:p text:style-name="Preformatted_20_Text"> ```<text:line-break/> Thermo-Calc<text:line-break/> ```</text:p>
      <text:p text:style-name="Text_20_body">and press <text:span text:style-name="Strong_20_Emphasis">Enter</text:span>. Thermo-Calc should open with a graphical interface.</text:p>
      <text:p text:style-name="Text_20_body">8) <text:span text:style-name="Strong_20_Emphasis">If your X2Go session is frozen</text:span>, you can log in via a simple SSH terminal (without the X11 option) and use the following commands to close the stuck X2Go session:</text:p>
      <text:list text:style-name="Numbering_20_1" text:continue-numbering="false">
        <text:list-item>
          <text:p text:style-name="LastListParagraph_Numbering_20_1_Content_First"> View running processes:  </text:p>
        </text:list-item>
      </text:list>
      <text:p text:style-name="Text_20_body">     ```</text:p>
      <text:p text:style-name="Preformatted_20_Text"><text:s text:c="3"/>top<text:line-break/><text:s text:c="3"/>```</text:p>
      <text:p text:style-name="Text_20_body">Then, search for a process named x2gosession in the list and note its Process ID (PID).</text:p>
      <text:list text:style-name="Numbering_20_1" text:continue-numbering="false">
        <text:list-item>
          <text:p text:style-name="LastListParagraph_Numbering_20_1_Content_First"> Kill the X2Go session:  </text:p>
        </text:list-item>
      </text:list>
      <text:p text:style-name="Preformatted_20_Text"><text:s text:c="3"/>```<text:line-break/><text:s text:c="3"/>kill -9 XXX<text:line-break/><text:s text:c="3"/>```</text:p>
      <text:p text:style-name="Text_20_body">(Replace <text:span text:style-name="Strong_20_Emphasis">XXX</text:span> with the process ID from `top`.)</text:p>
      <text:h text:style-name="Heading_20_2" text:outline-level="2"><text:bookmark-start text:name="__RefHeading___utilisation_de_tc-python_2"/><text:bookmark-start text:name="utilisation_de_tc-python"/>Utilisation de TC-Python :<text:bookmark-end text:name="__RefHeading___utilisation_de_tc-python_2"/><text:bookmark-end text:name="utilisation_de_tc-python"/></text:h>
      <text:p text:style-name="Horizontal_20_Line"/>
      <text:p text:style-name="Text_20_body">Thermocalc peut être utilisé à travers un API Python, permettant de faire des scripts et des calculs automatiques : <text:a xlink:type="simple" xlink:href="https://www2.thermocalc.com/downloads/support/python/python/index.html" text:style-name="Internet_20_link" text:visited-style-name="Visited_20_Internet_20_Link">https://www2.thermocalc.com/downloads/support/python/python/index.html</text:a></text:p>
      <text:p text:style-name="Text_20_body">Pour utiliser TC-Python, if faut lancer un IDE Python. Deux IDE sont disponibles: Spyder, et PyCharm. Pour lancer Spyder, taper la commande “spyder3” dans une console. Pour lancer PyCharm, cliquer sur l'icone Pycharm dans la section “Programmation” du menu démarrer, ou bien exécuter la commande “/opt/pycharm-community-2020.1/bin/pycharm.sh”</text:p>
      <text:p text:style-name="Text_20_body">Une fois l'IDE lancé, il faut importer tc_python, et bien rajouter des lignes de commande spécifiques à Linux, servant à rajouter les variables d'environnement manquantes dans l'environnement Python. Donc bien mettre ceci dans votre script:</text:p>
      <text:p text:style-name="Text_20_body">Pour l'utilisation de TC-Python, se référer aux exemples qui sont disponibles dans le dossier /opt/Thermo-Calc/2020a/SDK/TC-Python/Examples, ainsi que sur l'aide en ligne et sur la documentation Thermo-Calc.</text:p>
      <text:p text:style-name="Horizontal_20_Line"/>
      <text:h text:style-name="Heading_20_2" text:outline-level="2"><text:bookmark-start text:name="__RefHeading___utilisation_de_l_api_pycharm_3"/><text:bookmark-start text:name="utilisation_de_l_api_pycharm"/>Utilisation de l'API PyCharm :<text:bookmark-end text:name="__RefHeading___utilisation_de_l_api_pycharm_3"/><text:bookmark-end text:name="utilisation_de_l_api_pycharm"/></text:h>
      <text:p text:style-name="Horizontal_20_Line"/>
      <text:p text:style-name="Text_20_body">/!\ Utilisation déconseillée…</text:p>
      <text:p text:style-name="Text_20_body">A la première utilisation de PyCharm, il va falloir rentrer l’interpréteur python a utiliser. </text:p>
      <text:p text:style-name="Text_20_body">Pour cela aller dans Settings &gt; Python Interpreter. Dans le menu déroulant choisir “Show All” et cliquer sur “Add”</text:p>
      <text:p text:style-name="Text_20_body">Sur la nouvelle fenêtre, à gauche, cliquer sur “System Interpreter” et vous pourrez choisir quelle version de Python utiliser (3.6 / 2.7 / autre …).</text:p>
      <text:p text:style-name="Text_20_body">Une fois l’interpréteur choisi, PyCharm va ajouter toutes les librairies installées. L'ensemble des librairies utilisables est indiqué dans Settings &gt; Python Interpreter.</text:p>
      <text:p text:style-name="Horizontal_20_Line"/>
      <text:h text:style-name="Heading_20_2" text:outline-level="2"><text:bookmark-start text:name="__RefHeading___utilisation_de_la_console_de_thermocalc_4"/><text:bookmark-start text:name="utilisation_de_la_console_de_thermocalc"/>Utilisation de la console de Thermocalc<text:bookmark-end text:name="__RefHeading___utilisation_de_la_console_de_thermocalc_4"/><text:bookmark-end text:name="utilisation_de_la_console_de_thermocalc"/></text:h>
      <text:p text:style-name="Horizontal_20_Line"/>
      <text:p text:style-name="Text_20_body">Un calcul dans la console passe part plusieurs étapes (modules) :</text:p>
      <text:p text:style-name="Text_20_body"> 1) Module DATABASE : c'est ici qu'il faut choisir la base de donnée à utiliser, les éléments à considérer pour le calcul ou éventuellement ajouter ou enlever des phases.</text:p>
      <text:p text:style-name="Text_20_body"> 2) Module POLY-3 : c'est ici qu'il faut renseigner les détails du calcul à faire. Conditions initiales / Type de traitement à faire (single point / 1D / diagramme de phase…). Quand toutes les conditions sont bonnes il faut lancer le calcul.</text:p>
      <text:p text:style-name="Text_20_body"> 3) Module POST : c'est le post traitement du calcul. Tout ce qui concerne affichage des résultats sur la partie graphique ou récuperer les résultats sous forme d'image, de fichier txt ou autre.</text:p>
      <text:p text:style-name="Text_20_body"><text:span text:style-name="Strong_20_Emphasis">Des exemples de calcul peuvent être trouvé dans le dossier de Thermocalc :</text:span> /opt/Thermo-Calc/2021a/Examples/Console-Mode/Thermo-Calc</text:p>
      <text:p text:style-name="Text_20_body">Les commandes de base de la console de Thermocalc :</text:p>
      <text:h text:style-name="Heading_20_4" text:outline-level="4"><text:bookmark-start text:name="__RefHeading___tracer_un_pseudo-binaire_tout_en_gardant_l_alliage_initial_identique_5"/><text:bookmark-start text:name="tracer_un_pseudo-binaire_tout_en_gardant_l_alliage_initial_identique"/>Tracer un pseudo-binaire tout en gardant l'alliage initial identique :<text:bookmark-end text:name="__RefHeading___tracer_un_pseudo-binaire_tout_en_gardant_l_alliage_initial_identique_5"/><text:bookmark-end text:name="tracer_un_pseudo-binaire_tout_en_gardant_l_alliage_initial_identique"/></text:h>
      <text:p text:style-name="Text_20_body">Exemple : ajout de Ni dans un alliage Fe50Cr50 où on veut garder la proportion Fe/Cr consta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9::31:17</meta:creation-date>
    <dc:creator>Generated</dc:creator>
    <dc:date>2026-02-22T19::31:17</dc:date>
    <dc:language>en-US</dc:language>
    <meta:editing-cycles>1</meta:editing-cycles>
    <meta:editing-duration>PT0S</meta:editing-duration>
    <dc:title>recherche:softs:thermocalc</dc:title>
  </office:meta>
</office:document-meta>
</file>