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herche:softs:start"/><text:bookmark-start text:name="__RefHeading___abaqus_1"/><text:bookmark-start text:name="abaqus"/>ABAQUS<text:bookmark-end text:name="__RefHeading___abaqus_1"/><text:bookmark-end text:name="abaqus"/></text:h>
      <text:list text:style-name="List_20_1" text:continue-numbering="false">
        <text:list-item>
          <text:p text:style-name="LastListParagraph_List_20_1_Content_First"> Lancer un calcul avec une VUMAT/UMAT sur le cluster: <text:a xlink:type="simple" xlink:href="https://portail.emse.fr/dokuwiki/doku.php?id=recherche:cluster:abaqus_vumat" text:style-name="Internet_20_link" text:visited-style-name="Visited_20_Internet_20_Link">Start abaqus with a VUMAT/UMAT on the cluster</text:a></text:p>
        </text:list-item>
      </text:list>
      <text:h text:style-name="Heading_20_1" text:outline-level="1"><text:bookmark-start text:name="__RefHeading___ces_edupack_2"/><text:bookmark-start text:name="ces_edupack"/>CES Edupack<text:bookmark-end text:name="__RefHeading___ces_edupack_2"/><text:bookmark-end text:name="ces_edupack"/></text:h>
      <text:list text:style-name="List_20_1" text:continue-numbering="false">
        <text:list-item>
          <text:p text:style-name="LastListParagraph_List_20_1_Content_First"> installation de CES Edupack : <text:a xlink:type="simple" xlink:href="https://portail.emse.fr/dokuwiki/doku.php?id=recherche:softs:ces" text:style-name="Internet_20_link" text:visited-style-name="Visited_20_Internet_20_Link">ces</text:a></text:p>
        </text:list-item>
      </text:list>
      <text:h text:style-name="Heading_20_1" text:outline-level="1"><text:bookmark-start text:name="__RefHeading___gmsh_3"/><text:bookmark-start text:name="gmsh"/>GMSH<text:bookmark-end text:name="__RefHeading___gmsh_3"/><text:bookmark-end text:name="gmsh"/></text:h>
      <text:list text:style-name="List_20_1" text:continue-numbering="false">
        <text:list-item>
          <text:p text:style-name="List_20_1_Content_First"> faire un mesh à partir d'une géométrie au format step: <text:a xlink:type="simple" xlink:href="https://portail.emse.fr/dokuwiki/doku.php?id=recherche:softs:gsmh_from_step_file" text:style-name="Internet_20_link" text:visited-style-name="Visited_20_Internet_20_Link">GMSH à partir d'un fichier CAD</text:a></text:p>
        </text:list-item>
        <text:list-item>
          <text:p text:style-name="List_20_1_Content_Last"> Convertir un fichier msh de Gmsh en geof pour Z-Set: <text:a xlink:type="simple" xlink:href="https://portail.emse.fr/dokuwiki/doku.php?id=recherche:softs:msh_to_geof" text:style-name="Internet_20_link" text:visited-style-name="Visited_20_Internet_20_Link"> msh vers geof</text:a></text:p>
        </text:list-item>
      </text:list>
      <text:h text:style-name="Heading_20_1" text:outline-level="1"><text:bookmark-start text:name="__RefHeading___gpaw_4"/><text:bookmark-start text:name="gpaw"/>Gpaw<text:bookmark-end text:name="__RefHeading___gpaw_4"/><text:bookmark-end text:name="gpaw"/></text:h>
      <text:list text:style-name="List_20_1" text:continue-numbering="false">
        <text:list-item>
          <text:p text:style-name="LastListParagraph_List_20_1_Content_First"> installation de <text:a xlink:type="simple" xlink:href="https://portail.emse.fr/dokuwiki/doku.php?id=recherche:cluster:softwares#gpaw" text:style-name="Internet_20_link" text:visited-style-name="Visited_20_Internet_20_Link">gpaw</text:a> sur le cluster</text:p>
        </text:list-item>
      </text:list>
      <text:h text:style-name="Heading_20_1" text:outline-level="1"><text:bookmark-start text:name="__RefHeading___jabref_5"/><text:bookmark-start text:name="jabref"/>Jabref<text:bookmark-end text:name="__RefHeading___jabref_5"/><text:bookmark-end text:name="jabref"/></text:h>
      <text:list text:style-name="List_20_1" text:continue-numbering="false">
        <text:list-item>
          <text:p text:style-name="LastListParagraph_List_20_1_Content_First"> installation de <text:a xlink:type="simple" xlink:href="https://portail.emse.fr/dokuwiki/doku.php?id=recherche:softs:jabref" text:style-name="Internet_20_link" text:visited-style-name="Visited_20_Internet_20_Link">jabref</text:a></text:p>
        </text:list-item>
      </text:list>
      <text:h text:style-name="Heading_20_1" text:outline-level="1"><text:bookmark-start text:name="__RefHeading___neper_6"/><text:bookmark-start text:name="neper"/>Neper<text:bookmark-end text:name="__RefHeading___neper_6"/><text:bookmark-end text:name="neper"/></text:h>
      <text:list text:style-name="List_20_1" text:continue-numbering="false">
        <text:list-item>
          <text:p text:style-name="LastListParagraph_List_20_1_Content_First"> <text:a xlink:type="simple" xlink:href="https://portail.emse.fr/dokuwiki/doku.php?id=recherche:softs:neper:exemples" text:style-name="Internet_20_link" text:visited-style-name="Visited_20_Internet_20_Link">exemples</text:a></text:p>
        </text:list-item>
      </text:list>
      <text:h text:style-name="Heading_20_1" text:outline-level="1"><text:bookmark-start text:name="__RefHeading___thermocalc_7"/><text:bookmark-start text:name="thermocalc"/>Thermocalc<text:bookmark-end text:name="__RefHeading___thermocalc_7"/><text:bookmark-end text:name="thermocalc"/></text:h>
      <text:p text:style-name="Text_20_body">Thermo-Calc (<text:a xlink:type="simple" xlink:href="https://www.thermocalc.com/" text:style-name="Internet_20_link" text:visited-style-name="Visited_20_Internet_20_Link">https://www.thermocalc.com/</text:a>) est disponible sur deux machines virtuelles: une machine Windows et une machine Linux. Par défaut il faut de préférence utiliser la machine Linux car elle comporte les dernières mises à jour.</text:p>
      <text:list text:style-name="List_20_1" text:continue-numbering="false">
        <text:list-item>
          <text:p text:style-name="LastListParagraph_List_20_1_Content_First"> Voir la page dédiée <text:a xlink:type="simple" xlink:href="https://portail.emse.fr/dokuwiki/doku.php?id=recherche:softs:thermocalc" text:style-name="Internet_20_link" text:visited-style-name="Visited_20_Internet_20_Link">thermocalc</text:a></text:p>
        </text:list-item>
      </text:list>
      <text:h text:style-name="Heading_20_1" text:outline-level="1"><text:bookmark-start text:name="__RefHeading___z-set_8"/><text:bookmark-start text:name="z-set"/>Z-Set<text:bookmark-end text:name="__RefHeading___z-set_8"/><text:bookmark-end text:name="z-set"/></text:h>
      <text:list text:style-name="List_20_1" text:continue-numbering="false">
        <text:list-item>
          <text:p text:style-name="LastListParagraph_List_20_1_Content_First"> <text:a xlink:type="simple" xlink:href="https://portail.emse.fr/dokuwiki/doku.php?id=recherche:softs:zset_progressive_mesh" text:style-name="Internet_20_link" text:visited-style-name="Visited_20_Internet_20_Link"> Maillage structuré progressif</text:a> (division de la taille des éléments)</text:p>
        </text:list-item>
      </text:list>
      <text:h text:style-name="Heading_20_1" text:outline-level="1"><text:bookmark-start text:name="__RefHeading___pages_dans_la_categorie_9"/><text:bookmark-start text:name="pages_dans_la_categorie"/>Pages dans la catégorie :<text:bookmark-end text:name="__RefHeading___pages_dans_la_categorie_9"/><text:bookmark-end text:name="pages_dans_la_categorie"/></text:h>
      <text:list text:style-name="List_20_1" text:continue-numbering="false">
        <text:list-item>
          <text:p text:style-name="List_20_1_Content_First"><text:a xlink:type="simple" xlink:href="https://portail.emse.fr/dokuwiki/doku.php?id=recherche:softs:ces" text:style-name="Internet_20_link" text:visited-style-name="Visited_20_Internet_20_Link">ces</text:a></text:p>
        </text:list-item>
        <text:list-item>
          <text:p text:style-name="List_20_1_Content"><text:a xlink:type="simple" xlink:href="https://portail.emse.fr/dokuwiki/doku.php?id=recherche:softs:gsmh_from_step_file" text:style-name="Internet_20_link" text:visited-style-name="Visited_20_Internet_20_Link">gsmh_from_step_file</text:a></text:p>
        </text:list-item>
        <text:list-item>
          <text:p text:style-name="List_20_1_Content"><text:a xlink:type="simple" xlink:href="https://portail.emse.fr/dokuwiki/doku.php?id=recherche:softs:jabref" text:style-name="Internet_20_link" text:visited-style-name="Visited_20_Internet_20_Link">jabref</text:a></text:p>
        </text:list-item>
        <text:list-item>
          <text:p text:style-name="List_20_1_Content"><text:a xlink:type="simple" xlink:href="https://portail.emse.fr/dokuwiki/doku.php?id=recherche:softs:msh_to_geof" text:style-name="Internet_20_link" text:visited-style-name="Visited_20_Internet_20_Link">msh_to_geof</text:a></text:p>
        </text:list-item>
        <text:list-item>
          <text:p text:style-name="List_20_1_Content"><text:a xlink:type="simple" xlink:href="#recherche:softs:start" text:style-name="Local_20_link" text:visited-style-name="Visited_20_Local_20_Link">start</text:a></text:p>
        </text:list-item>
        <text:list-item>
          <text:p text:style-name="List_20_1_Content"><text:a xlink:type="simple" xlink:href="https://portail.emse.fr/dokuwiki/doku.php?id=recherche:softs:thermocalc" text:style-name="Internet_20_link" text:visited-style-name="Visited_20_Internet_20_Link">thermocalc</text:a></text:p>
        </text:list-item>
        <text:list-item>
          <text:p text:style-name="List_20_1_Content"><text:a xlink:type="simple" xlink:href="https://portail.emse.fr/dokuwiki/doku.php?id=recherche:softs:thunderbird" text:style-name="Internet_20_link" text:visited-style-name="Visited_20_Internet_20_Link">thunderbird</text:a></text:p>
        </text:list-item>
        <text:list-item>
          <text:p text:style-name="List_20_1_Content_Last"><text:a xlink:type="simple" xlink:href="https://portail.emse.fr/dokuwiki/doku.php?id=recherche:softs:zset_progressive_mesh" text:style-name="Internet_20_link" text:visited-style-name="Visited_20_Internet_20_Link">zset_progressive_mesh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2T16::40:57</meta:creation-date>
    <dc:creator>Generated</dc:creator>
    <dc:date>2026-02-22T16::40:57</dc:date>
    <dc:language>en-US</dc:language>
    <meta:editing-cycles>1</meta:editing-cycles>
    <meta:editing-duration>PT0S</meta:editing-duration>
    <dc:title>recherche:softs:start</dc:title>
  </office:meta>
</office:document-meta>
</file>