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msh_to_geof"/><text:bookmark-start text:name="__RefHeading___convertir_avec_z-set_1"/><text:bookmark-start text:name="convertir_avec_z-set"/>Convertir avec Z-set<text:bookmark-end text:name="__RefHeading___convertir_avec_z-set_1"/><text:bookmark-end text:name="convertir_avec_z-set"/></text:h>
      <text:h text:style-name="Heading_20_1" text:outline-level="1"><text:bookmark-start text:name="__RefHeading___convertir_un_maillage_c2d3_avec_un_script_python_2"/><text:bookmark-start text:name="convertir_un_maillage_c2d3_avec_un_script_python"/>Convertir un maillage C2D3 avec un script python<text:bookmark-end text:name="__RefHeading___convertir_un_maillage_c2d3_avec_un_script_python_2"/><text:bookmark-end text:name="convertir_un_maillage_c2d3_avec_un_script_python"/></text:h>
      <text:p text:style-name="Text_20_body">Il peut arriver que la technique ci-dessus ne fonctionne pas ou mette un temps considérable. Auquel cas, autant y aller “à la main” avec un code comme celui ci-desso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49:20</meta:creation-date>
    <dc:creator>Generated</dc:creator>
    <dc:date>2025-05-19T17::49:20</dc:date>
    <dc:language>en-US</dc:language>
    <meta:editing-cycles>1</meta:editing-cycles>
    <meta:editing-duration>PT0S</meta:editing-duration>
    <dc:title>recherche:softs:msh_to_geof</dc:title>
  </office:meta>
</office:document-meta>
</file>