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jabref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- Download latest release on <text:a xlink:type="simple" xlink:href="https://www.fosshub.com/JabRef.html" text:style-name="Internet_20_link" text:visited-style-name="Visited_20_Internet_20_Link">https://www.fosshub.com/JabRef.html</text:a> . Pick “Download JabRef Platform independent runnable JAR”</text:p>
      <text:p text:style-name="Text_20_body">- (if you want an older release: <text:a xlink:type="simple" xlink:href="https://github.com/JabRef/jabref/releases" text:style-name="Internet_20_link" text:visited-style-name="Visited_20_Internet_20_Link">https://github.com/JabRef/jabref/releases</text:a>)</text:p>
      <text:p text:style-name="Text_20_body">- copy it where you want to install it, for instance /opt/jabref/JabRef-X.Y.jar</text:p>
      <text:p text:style-name="Text_20_body">- in the same folder, create a file named “jabref” with the following content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java -jar /opt/jabref/JabRef-X.Y.jar &amp;</text:p>
          </table:table-cell>
        </table:table-row>
      </table:table>
      <text:p text:style-name="Text_20_body">- make it executab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mod +x /opt/jabref/jabref</text:p>
          </table:table-cell>
        </table:table-row>
      </table:table>
      <text:p text:style-name="Text_20_body">Now, for Ubuntu (and possibly others), create the following file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Desktop Entry]<text:line-break/>#Encoding=UTF-8<text:line-break/>Name=JabRef<text:line-break/>GenericName=Reference Manager<text:line-break/>Comment=GUI for editing BibTex bibliographies<text:line-break/>Exec=/opt/jabref/jabref<text:line-break/>Icon=jabref<text:line-break/>Terminal=false<text:line-break/>Type=Application<text:line-break/>Categories=Office;Database;<text:line-break/>MimeType=text/x-bibtex;</text:p>
          </table:table-cell>
        </table:table-row>
      </table:table>
      <text:p text:style-name="Text_20_body">- Find yourself a nice icon and put it in “/usr/share/pixmaps/jabref.png”</text:p>
      <text:p text:style-name="Text_20_body">- Done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h text:style-name="Heading_20_2" text:outline-level="2"><text:bookmark-start text:name="__RefHeading___mac_4"/><text:bookmark-start text:name="mac"/>Mac<text:bookmark-end text:name="__RefHeading___mac_4"/><text:bookmark-end text:name="mac"/></text:h>
      <text:h text:style-name="Heading_20_2" text:outline-level="2"><text:bookmark-start text:name="__RefHeading___commodore_64_5"/><text:bookmark-start text:name="commodore_64"/>Commodore 64<text:bookmark-end text:name="__RefHeading___commodore_64_5"/><text:bookmark-end text:name="commodore_6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3::26:28</meta:creation-date>
    <dc:creator>Generated</dc:creator>
    <dc:date>2026-01-10T03::26:28</dc:date>
    <dc:language>en-US</dc:language>
    <meta:editing-cycles>1</meta:editing-cycles>
    <meta:editing-duration>PT0S</meta:editing-duration>
    <dc:title>recherche:softs:jabref</dc:title>
  </office:meta>
</office:document-meta>
</file>