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ofts:jabref"/><text:bookmark-start text:name="__RefHeading___installation_1"/><text:bookmark-start text:name="installation"/>Installation<text:bookmark-end text:name="__RefHeading___installation_1"/><text:bookmark-end text:name="installation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- Download latest release on <text:a xlink:type="simple" xlink:href="https://www.fosshub.com/JabRef.html" text:style-name="Internet_20_link" text:visited-style-name="Visited_20_Internet_20_Link">https://www.fosshub.com/JabRef.html</text:a> . Pick “Download JabRef Platform independent runnable JAR”</text:p>
      <text:p text:style-name="Text_20_body">- (if you want an older release: <text:a xlink:type="simple" xlink:href="https://github.com/JabRef/jabref/releases" text:style-name="Internet_20_link" text:visited-style-name="Visited_20_Internet_20_Link">https://github.com/JabRef/jabref/releases</text:a>)</text:p>
      <text:p text:style-name="Text_20_body">- copy it where you want to install it, for instance /opt/jabref/JabRef-X.Y.jar</text:p>
      <text:p text:style-name="Text_20_body">- in the same folder, create a file named “jabref” with the following content: </text:p>
      <text:p text:style-name="Text_20_body">- make it executable:</text:p>
      <text:p text:style-name="Text_20_body">Now, for Ubuntu (and possibly others), create the following file: </text:p>
      <text:p text:style-name="Text_20_body"> $USER/.local/share/applications/jabref.desktop</text:p>
      <text:p text:style-name="Text_20_body">- Find yourself a nice icon and put it in “/usr/share/pixmaps/jabref.png”</text:p>
      <text:p text:style-name="Text_20_body">- Done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h text:style-name="Heading_20_2" text:outline-level="2"><text:bookmark-start text:name="__RefHeading___mac_4"/><text:bookmark-start text:name="mac"/>Mac<text:bookmark-end text:name="__RefHeading___mac_4"/><text:bookmark-end text:name="mac"/></text:h>
      <text:h text:style-name="Heading_20_2" text:outline-level="2"><text:bookmark-start text:name="__RefHeading___commodore_64_5"/><text:bookmark-start text:name="commodore_64"/>Commodore 64<text:bookmark-end text:name="__RefHeading___commodore_64_5"/><text:bookmark-end text:name="commodore_6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9::33:19</meta:creation-date>
    <dc:creator>Generated</dc:creator>
    <dc:date>2025-05-19T09::33:19</dc:date>
    <dc:language>en-US</dc:language>
    <meta:editing-cycles>1</meta:editing-cycles>
    <meta:editing-duration>PT0S</meta:editing-duration>
    <dc:title>recherche:softs:jabref</dc:title>
  </office:meta>
</office:document-meta>
</file>