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emsoft"/><text:bookmark-start text:name="__RefHeading___emsoft_1"/><text:bookmark-start text:name="emsoft"/>EMSoft<text:bookmark-end text:name="__RefHeading___emsoft_1"/><text:bookmark-end text:name="emsof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Sous Ubuntu 16.04 :</text:p>
      <text:p text:style-name="Preformatted_20_Text">sudo apt-get install nvidia-opencl-dev liblapacke-dev libblas-dev gfortran</text:p>
      <text:h text:style-name="Heading_20_2" text:outline-level="2"><text:bookmark-start text:name="__RefHeading___procedure_3"/><text:bookmark-start text:name="procedure"/>Procedure<text:bookmark-end text:name="__RefHeading___procedure_3"/><text:bookmark-end text:name="procedure"/></text:h>
      <text:p text:style-name="Text_20_body">Admettons qu'on installe dans /opt.
Si dans le home, pas besoin de sud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sudo</text:span> <text:span text:style-name="highlight_kw2">mkdir</text:span> EMSoft<text:line-break/><text:span text:style-name="highlight_kw2">sudo</text:span> <text:span text:style-name="highlight_kw2">chown</text:span> <text:span text:style-name="highlight_re5">-R</text:span> <text:span text:style-name="highlight_re1">$USER</text:span> EMSoft<text:line-break/><text:span text:style-name="highlight_kw3">cd</text:span> EMSoft<text:line-break/><text:span text:style-name="highlight_kw2">git clone</text:span> https:<text:span text:style-name="highlight_sy0">//</text:span>github.com<text:span text:style-name="highlight_sy0">/</text:span>marcdegraef<text:span text:style-name="highlight_sy0">/</text:span>EMsoftSuperbuild.git<text:line-break/><text:span text:style-name="highlight_kw2">git clone</text:span> https:<text:span text:style-name="highlight_sy0">//</text:span>github.com<text:span text:style-name="highlight_sy0">/</text:span>marcdegraef<text:span text:style-name="highlight_sy0">/</text:span>EMsoft.git<text:line-break/><text:span text:style-name="highlight_kw2">mkdir</text:span> SDK<text:line-break/><text:span text:style-name="highlight_kw3">cd</text:span> EMsoftSuperbuild<text:line-break/><text:span text:style-name="highlight_kw2">mkdir</text:span> Release<text:line-break/><text:span text:style-name="highlight_kw3">cd</text:span> Release<text:line-break/>cmake -DEMsoft_SDK=<text:span text:style-name="highlight_sy0">/</text:span>opt<text:span text:style-name="highlight_sy0">/</text:span>EMSoft<text:span text:style-name="highlight_sy0">/</text:span>SDK -DCMAKE_BUILD_TYPE=Release -DINSTALL_QT5=OFF ..<text:span text:style-name="highlight_sy0">/</text:span><text:line-break/><text:span text:style-name="highlight_kw2">make</text:span> <text:span text:style-name="highlight_re5">-j</text:span> <text:span text:style-name="highlight_nu0">8</text:span><text:line-break/><text:span text:style-name="highlight_kw2">vim</text:span> <text:span text:style-name="highlight_sy0">/</text:span>opt<text:span text:style-name="highlight_sy0">/</text:span>EMSoft<text:span text:style-name="highlight_sy0">/</text:span>SDK<text:span text:style-name="highlight_sy0">/</text:span>superbuild<text:span text:style-name="highlight_sy0">/</text:span>bcls<text:span text:style-name="highlight_sy0">/</text:span>Source<text:span text:style-name="highlight_sy0">/</text:span>bcls<text:span text:style-name="highlight_sy0">/</text:span>CMakeLists.txt <text:span text:style-name="highlight_co0"># changer cmake_minimum_required(VERSION 3.4.0)</text:span><text:line-break/><text:span text:style-name="highlight_kw2">make</text:span> <text:span text:style-name="highlight_re5">-j</text:span> <text:span text:style-name="highlight_nu0">8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EMSoft<text:span text:style-name="highlight_sy0">/</text:span>EMSoft<text:line-break/><text:span text:style-name="highlight_kw2">mkdir</text:span> build<text:line-break/><text:span text:style-name="highlight_kw2">vim</text:span> CMakeLists.txt <text:span text:style-name="highlight_co0"># changer cmake_minimum_required(VERSION 3.4.0)</text:span><text:line-break/><text:span text:style-name="highlight_kw3">cd</text:span> build<text:line-break/>cmake -DEMsoft_SDK=<text:span text:style-name="highlight_sy0">/</text:span>opt<text:span text:style-name="highlight_sy0">/</text:span>EMSoft<text:span text:style-name="highlight_sy0">/</text:span>SDK<text:span text:style-name="highlight_sy0">/</text:span> -DCMAKE_BUILD_TYPE=Release ..<text:line-break/><text:span text:style-name="highlight_kw2">make</text:span> <text:span text:style-name="highlight_re5">-j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Bin<text:line-break/>.<text:span text:style-name="highlight_sy0">/</text:span>EMsoftinit<text:line-break/><text:span text:style-name="highlight_kw2">vim</text:span> ~<text:span text:style-name="highlight_sy0">/</text:span>.config<text:span text:style-name="highlight_sy0">/</text:span>EMsoft<text:span text:style-name="highlight_sy0">/</text:span>EMsoftConfig.json <text:span text:style-name="highlight_co0"># remplir avec les bons chemins</text:span></text:p>
          </table:table-cell>
        </table:table-row>
      </table:table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EMsampleRFZ <text:span text:style-name="highlight_re5">-t</text:span><text:line-break/><text:span text:style-name="highlight_kw2">cp</text:span> EMsampleRFZ.template cubic.nml<text:line-break/><text:span text:style-name="highlight_co0"># edit cubic.nml to change output file from "undefined"to something else</text:span><text:line-break/>.<text:span text:style-name="highlight_sy0">/</text:span>EMsampleRF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0::16:29</meta:creation-date>
    <dc:creator>Generated</dc:creator>
    <dc:date>2026-01-11T10::16:29</dc:date>
    <dc:language>en-US</dc:language>
    <meta:editing-cycles>1</meta:editing-cycles>
    <meta:editing-duration>PT0S</meta:editing-duration>
    <dc:title>recherche:softs:emsoft</dc:title>
  </office:meta>
</office:document-meta>
</file>