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sms:metallographie"/><text:bookmark-start text:name="__RefHeading___laboratoire_de_metallographie_1"/><text:bookmark-start text:name="laboratoire_de_metallographie"/>Laboratoire de Métallographie<text:bookmark-end text:name="__RefHeading___laboratoire_de_metallographie_1"/><text:bookmark-end text:name="laboratoire_de_metallographie"/></text:h>
      <text:p text:style-name="Text_20_body"> […]</text:p>
      <text:p text:style-name="Text_20_body"> […] </text:p>
      <text:p text:style-name="Text_20_body"> […] </text:p>
      <text:p text:style-name="Text_20_body"> […] </text:p>
      <text:p text:style-name="Text_20_body"> […] </text:p>
      <text:p text:style-name="Text_20_body"> […] </text:p>
      <text:p text:style-name="Text_20_body"> […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9T01::53:44</meta:creation-date>
    <dc:creator>Generated</dc:creator>
    <dc:date>2026-01-09T01::53:44</dc:date>
    <dc:language>en-US</dc:language>
    <meta:editing-cycles>1</meta:editing-cycles>
    <meta:editing-duration>PT0S</meta:editing-duration>
    <dc:title>recherche:sms:metallographie</dc:title>
  </office:meta>
</office:document-meta>
</file>