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ms:informatique"/><text:bookmark-start text:name="__RefHeading___trucs_et_astuces_de_geeks_1"/><text:bookmark-start text:name="trucs_et_astuces_de_geeks"/>Trucs et astuces de Geeks<text:bookmark-end text:name="__RefHeading___trucs_et_astuces_de_geeks_1"/><text:bookmark-end text:name="trucs_et_astuces_de_geeks"/></text:h>
      <text:p text:style-name="Text_20_body"><text:span text:style-name="Strong_20_Emphasis">ABAQUS</text:span></text:p>
      <text:list text:style-name="List_20_1" text:continue-numbering="false">
        <text:list-item>
          <text:p text:style-name="LastListParagraph_List_20_1_Content_First"> Lancer un calcul avec une VUMAT/UMAT sur le cluster: <text:a xlink:type="simple" xlink:href="https://portail.emse.fr/dokuwiki/doku.php?id=recherche:cluster:abaqus_vumat" text:style-name="Internet_20_link" text:visited-style-name="Visited_20_Internet_20_Link">Start abaqus with a VUMAT/UMAT on the cluster</text:a></text:p>
        </text:list-item>
      </text:list>
      <text:p text:style-name="Text_20_body"><text:span text:style-name="Strong_20_Emphasis">CES Edupack</text:span></text:p>
      <text:list text:style-name="List_20_1" text:continue-numbering="false">
        <text:list-item>
          <text:p text:style-name="LastListParagraph_List_20_1_Content_First"> Installation de <text:a xlink:type="simple" xlink:href="https://portail.emse.fr/dokuwiki/doku.php?id=recherche:softs:ces" text:style-name="Internet_20_link" text:visited-style-name="Visited_20_Internet_20_Link">CES Edupack</text:a></text:p>
        </text:list-item>
      </text:list>
      <text:p text:style-name="Text_20_body"><text:span text:style-name="Strong_20_Emphasis">GMSH</text:span></text:p>
      <text:list text:style-name="List_20_1" text:continue-numbering="false">
        <text:list-item>
          <text:p text:style-name="List_20_1_Content_First"> Créer un maillage à partir d'une géométrie au format step: <text:a xlink:type="simple" xlink:href="https://portail.emse.fr/dokuwiki/doku.php?id=recherche:softs:gsmh_from_step_file" text:style-name="Internet_20_link" text:visited-style-name="Visited_20_Internet_20_Link">GMSH à partir d'un fichier CAD</text:a></text:p>
        </text:list-item>
        <text:list-item>
          <text:p text:style-name="List_20_1_Content_Last"> Convertir un fichier msh de Gmsh en geof pour Z-set: <text:a xlink:type="simple" xlink:href="https://portail.emse.fr/dokuwiki/doku.php?id=recherche:softs:msh_to_geof" text:style-name="Internet_20_link" text:visited-style-name="Visited_20_Internet_20_Link">msh -&gt; geof</text:a></text:p>
        </text:list-item>
      </text:list>
      <text:p text:style-name="Text_20_body"><text:span text:style-name="Strong_20_Emphasis">GPaw</text:span></text:p>
      <text:list text:style-name="List_20_1" text:continue-numbering="false">
        <text:list-item>
          <text:p text:style-name="LastListParagraph_List_20_1_Content_First"> installation de gpaw sur le cluster: <text:a xlink:type="simple" xlink:href="https://portail.emse.fr/dokuwiki/doku.php?id=recherche:cluster:softwares#gpaw" text:style-name="Internet_20_link" text:visited-style-name="Visited_20_Internet_20_Link">Gpaw</text:a></text:p>
        </text:list-item>
      </text:list>
      <text:p text:style-name="Text_20_body"><text:span text:style-name="Strong_20_Emphasis">Jabref</text:span></text:p>
      <text:list text:style-name="List_20_1" text:continue-numbering="false">
        <text:list-item>
          <text:p text:style-name="LastListParagraph_List_20_1_Content_First"> installation de <text:a xlink:type="simple" xlink:href="https://portail.emse.fr/dokuwiki/doku.php?id=recherche:softs:jabref" text:style-name="Internet_20_link" text:visited-style-name="Visited_20_Internet_20_Link">jabref</text:a></text:p>
        </text:list-item>
      </text:list>
      <text:p text:style-name="Text_20_body"><text:span text:style-name="Strong_20_Emphasis">Neper</text:span></text:p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ofts:neper:exemples" text:style-name="Internet_20_link" text:visited-style-name="Visited_20_Internet_20_Link">Exemples</text:a></text:p>
        </text:list-item>
      </text:list>
      <text:p text:style-name="Text_20_body"><text:span text:style-name="Strong_20_Emphasis">Thermocalc</text:span></text:p>
      <text:list text:style-name="List_20_1" text:continue-numbering="false">
        <text:list-item>
          <text:p text:style-name="List_20_1_Content_First"> (<text:a xlink:type="simple" xlink:href="http://thermocalc.com" text:style-name="Internet_20_link" text:visited-style-name="Visited_20_Internet_20_Link">http://thermocalc.com</text:a>) est disponible sur deux machines virtuelles: une machine Windows et une machine Linux. Par défaut il faut de préférence utiliser la machine Linux car elle comporte les dernières mises à jour.</text:p>
        </text:list-item>
        <text:list-item>
          <text:p text:style-name="List_20_1_Content_Last"> Voir la page dédiée <text:a xlink:type="simple" xlink:href="https://portail.emse.fr/dokuwiki/doku.php?id=recherche:softs:thermocalc" text:style-name="Internet_20_link" text:visited-style-name="Visited_20_Internet_20_Link">Thermo-Calc</text:a></text:p>
        </text:list-item>
      </text:list>
      <text:p text:style-name="Text_20_body"><text:span text:style-name="Strong_20_Emphasis">Z-set</text:span></text:p>
      <text:list text:style-name="List_20_1" text:continue-numbering="false">
        <text:list-item>
          <text:p text:style-name="LastListParagraph_List_20_1_Content_First"> <text:a xlink:type="simple" xlink:href="https://portail.emse.fr/dokuwiki/doku.php?id=recherche:softs:zset_progressive_mesh" text:style-name="Internet_20_link" text:visited-style-name="Visited_20_Internet_20_Link">Create progressive 2D structured mesh with Z-set mesher</text:a></text:p>
        </text:list-item>
      </text:list>
      <text:p text:style-name="Text_20_body"> […] </text:p>
      <text:p text:style-name="Text_20_body"> […] </text:p>
      <text:p text:style-name="Text_20_body"> […]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3::51:04</meta:creation-date>
    <dc:creator>Generated</dc:creator>
    <dc:date>2025-05-19T13::51:04</dc:date>
    <dc:language>en-US</dc:language>
    <meta:editing-cycles>1</meta:editing-cycles>
    <meta:editing-duration>PT0S</meta:editing-duration>
    <dc:title>recherche:sms:informatique</dc:title>
  </office:meta>
</office:document-meta>
</file>