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recherche:sms"/><text:bookmark-start text:name="__RefHeading___le_wiki_de_sms_1"/><text:bookmark-start text:name="le_wiki_de_sms"/>Le Wiki de SMS<text:bookmark-end text:name="__RefHeading___le_wiki_de_sms_1"/><text:bookmark-end text:name="le_wiki_de_sms"/></text:h>
      <text:h text:style-name="Heading_20_2" text:outline-level="2"><text:bookmark-start text:name="__RefHeading___informatique_2"/><text:bookmark-start text:name="informatique"/>Informatique<text:bookmark-end text:name="__RefHeading___informatique_2"/><text:bookmark-end text:name="informatique"/></text:h>
      <text:p text:style-name="Text_20_body"><text:a xlink:type="simple" xlink:href="https://portail.emse.fr/dokuwiki/doku.php?id=recherche:sms:informatique" text:style-name="Internet_20_link" text:visited-style-name="Visited_20_Internet_20_Link">La page d'accueil sur toutes les questions d'informatique, ou presque...</text:a></text:p>
      <text:p text:style-name="Horizontal_20_Line"/>
      <text:h text:style-name="Heading_20_2" text:outline-level="2"><text:bookmark-start text:name="__RefHeading___metallographie_3"/><text:bookmark-start text:name="metallographie"/>Métallographie<text:bookmark-end text:name="__RefHeading___metallographie_3"/><text:bookmark-end text:name="metallographie"/></text:h>
      <text:p text:style-name="Text_20_body"><text:a xlink:type="simple" xlink:href="https://portail.emse.fr/dokuwiki/doku.php?id=recherche:sms:metallographie" text:style-name="Internet_20_link" text:visited-style-name="Visited_20_Internet_20_Link">Guide des bonnes pratiques pour l'utilisation du labo de métallographie</text:a></text:p>
      <text:p text:style-name="Horizontal_20_Line"/>
      <text:h text:style-name="Heading_20_2" text:outline-level="2"><text:bookmark-start text:name="__RefHeading___divers_4"/><text:bookmark-start text:name="divers"/>Divers<text:bookmark-end text:name="__RefHeading___divers_4"/><text:bookmark-end text:name="divers"/></text:h>
      <text:p text:style-name="Text_20_body">Une collection de méthodes scientifiques avec les procédures.</text:p>
      <text:p text:style-name="Horizontal_20_Line"/>
      <text:list text:style-name="List_20_1" text:continue-numbering="false">
        <text:list-item>
          <text:p text:style-name="List_20_1_Content_First"> <text:a xlink:type="simple" xlink:href="https://portail.emse.fr/dokuwiki/doku.php?id=recherche:methodes:identification" text:style-name="Internet_20_link" text:visited-style-name="Visited_20_Internet_20_Link">Identification / Optimisation</text:a></text:p>
        </text:list-item>
        <text:list-item>
          <text:p text:style-name="List_20_1_Content_Last"> <text:a xlink:type="simple" xlink:href="https://portail.emse.fr/dokuwiki/doku.php?id=recherche:methodes:ebsd" text:style-name="Internet_20_link" text:visited-style-name="Visited_20_Internet_20_Link">EBSD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2-22T16::32:03</meta:creation-date>
    <dc:creator>Generated</dc:creator>
    <dc:date>2026-02-22T16::32:03</dc:date>
    <dc:language>en-US</dc:language>
    <meta:editing-cycles>1</meta:editing-cycles>
    <meta:editing-duration>PT0S</meta:editing-duration>
    <dc:title>recherche:sms</dc:title>
  </office:meta>
</office:document-meta>
</file>