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i-scientifique:pcm"/><text:bookmark-start text:name="__RefHeading___presentation_du_pole_modelisation_et_calcul_numerique_1"/><text:bookmark-start text:name="presentation_du_pole_modelisation_et_calcul_numerique"/>Présentation du Pôle Modélisation et Calcul Numérique<text:bookmark-end text:name="__RefHeading___presentation_du_pole_modelisation_et_calcul_numerique_1"/><text:bookmark-end text:name="presentation_du_pole_modelisation_et_calcul_numerique"/></text:h>
      <text:p text:style-name="Text_20_body"><text:span text:style-name="Strong_20_Emphasis">Le pôle Modélisation &amp; Calcul Numérique est une entité inter-centres dont la mission est d'accompagner le chercheur (doctorant ou EC) dans sa démarche de modélisation (mise en équations) et de développement/utilisation d'outils de calcul numérique. La création de ce pôle a été acté le 8 juin 2015 par le COMDIR.
Le comité de pilotage du pôle M&amp;CN est, à ce jour, composé de :</text:span></text:p>
      <text:list text:style-name="List_20_1" text:continue-numbering="false">
        <text:list-item>
          <text:p text:style-name="List_20_1_Content_First"> Julien Bruchon (responsable)</text:p>
        </text:list-item>
        <text:list-item>
          <text:p text:style-name="List_20_1_Content"> Nicolas Moulin, Romain Quey (SMS)</text:p>
        </text:list-item>
        <text:list-item>
          <text:p text:style-name="List_20_1_Content"> Sylvain Martin, Yann Gavet (SPIN)</text:p>
        </text:list-item>
        <text:list-item>
          <text:p text:style-name="List_20_1_Content"> Vincent Augusto (CIS)</text:p>
        </text:list-item>
        <text:list-item>
          <text:p text:style-name="List_20_1_Content"> Mireille Baton-Hubert, Rodolphe Le Riche (Institut Fayol)</text:p>
        </text:list-item>
        <text:list-item>
          <text:p text:style-name="List_20_1_Content_Last"> Dominique Berthet (DSI)</text:p>
        </text:list-item>
      </text:list>
      <text:p text:style-name="Text_20_body">La réunion de lancement du pôle a eu lieu le 19 novembre 2015. Son compte-rendu est disponible ici <text:a xlink:type="simple" xlink:href="https://portail.emse.fr/dokuwiki/lib/exe/fetch.php?media=si-scientifique:polemcn:cr_19112015.pdf" text:style-name="Internet_20_link" text:visited-style-name="Visited_20_Internet_20_Link">cr_19112015.pdf</text:a>, accompagné du document présenté en séance <text:a xlink:type="simple" xlink:href="https://portail.emse.fr/dokuwiki/lib/exe/fetch.php?media=si-scientifique:polemcn:reunion_19112015.pdf" text:style-name="Internet_20_link" text:visited-style-name="Visited_20_Internet_20_Link">reunion_19112015.pdf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1T19::57:24</meta:creation-date>
    <dc:creator>Generated</dc:creator>
    <dc:date>2026-02-21T19::57:24</dc:date>
    <dc:language>en-US</dc:language>
    <meta:editing-cycles>1</meta:editing-cycles>
    <meta:editing-duration>PT0S</meta:editing-duration>
    <dc:title>recherche:si-scientifique:pcm</dc:title>
  </office:meta>
</office:document-meta>
</file>