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info"/><text:bookmark-start text:name="__RefHeading___reunion_informatique_scientifique_1"/><text:bookmark-start text:name="reunion_informatique_scientifique"/>Réunion Informatique Scientifique<text:bookmark-end text:name="__RefHeading___reunion_informatique_scientifique_1"/><text:bookmark-end text:name="reunion_informatique_scientifique"/></text:h>
      <text:h text:style-name="Heading_20_3" text:outline-level="3"><text:bookmark-start text:name="__RefHeading___objectif_2"/><text:bookmark-start text:name="objectif"/>Objectif<text:bookmark-end text:name="__RefHeading___objectif_2"/><text:bookmark-end text:name="objectif"/></text:h>
      <text:p text:style-name="Text_20_body">Dans le cadre du <text:a xlink:type="simple" xlink:href="https://portail.emse.fr/dokuwiki/doku.php?id=si-scientifique:pcm" text:style-name="Internet_20_link" text:visited-style-name="Visited_20_Internet_20_Link">Pôle Modélisation et Calcul Numérique</text:a> (PMCN) et dans le but d'échanger:</text:p>
      <text:list text:style-name="List_20_1" text:continue-numbering="false">
        <text:list-item>
          <text:p text:style-name="List_20_1_Content_First"> autour des moyens de calculs intensifs,</text:p>
        </text:list-item>
        <text:list-item>
          <text:p text:style-name="List_20_1_Content"> des outils/logiciels/moyens liés à l'informatique scientifique,</text:p>
        </text:list-item>
        <text:list-item>
          <text:p text:style-name="List_20_1_Content_Last"> des infrastructures (réseaux, connexions distantes…),</text:p>
        </text:list-item>
      </text:list>
      <text:p text:style-name="Text_20_body">un groupe de travail formés d' enseignants-chercheurs (identifiés dans le cadre du PMCN), de correspondants informatiques des différents centres de recherche et de membres de la DSI est proposé.</text:p>
      <text:p text:style-name="Text_20_body">L'idée est de <text:span text:style-name="Emphasis">faire remonter</text:span> les besoins des centres en terme d'informatique scientifique mais aussi d'être informé des actions menées par la DSI sur ce point.
L'objectif étant de facilité le développement d'outils liés à l'informatique scientifique en adéquation avec les activités de recherche des centres tout en respectant au mieux le cadre <text:span text:style-name="Emphasis">informatique</text:span> établi par l'école (DSI) en terme de sécurité, de budget…</text:p>
      <text:h text:style-name="Heading_20_3" text:outline-level="3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Ce groupe de travail est pour le moment composé de :</text:p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Florent BITSCHY (Ingénieur Informatique et responsable sécurité informatique, DSI, Gardanne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reunions_4"/><text:bookmark-start text:name="reunions"/>Réunions<text:bookmark-end text:name="__RefHeading___reunions_4"/><text:bookmark-end text:name="reunion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i-scientifique:info:reunion280617" text:style-name="Internet_20_link" text:visited-style-name="Visited_20_Internet_20_Link">Réunion de lancement du 28 juin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3::19:57</meta:creation-date>
    <dc:creator>Generated</dc:creator>
    <dc:date>2026-01-10T03::19:57</dc:date>
    <dc:language>en-US</dc:language>
    <meta:editing-cycles>1</meta:editing-cycles>
    <meta:editing-duration>PT0S</meta:editing-duration>
    <dc:title>recherche:si-scientifique:info</dc:title>
  </office:meta>
</office:document-meta>
</file>