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i-scientifique:hpc"/><text:bookmark-start text:name="__RefHeading___calcul_hautes_performances_hpc_1"/><text:bookmark-start text:name="calcul_hautes_performances_hpc"/>Calcul Hautes Performances (HPC)<text:bookmark-end text:name="__RefHeading___calcul_hautes_performances_hpc_1"/><text:bookmark-end text:name="calcul_hautes_performances_hpc"/></text:h>
      <text:p text:style-name="Text_20_body"><text:span text:style-name="Strong_20_Emphasis">to do </text:span>
<text:span text:style-name="Strong_20_Emphasis">Qu'est ce que le calcul Hautes Performances </text:span>
Le Calcul à Haute Performance (HPC - High Performance Computing) permet …</text:p>
      <text:p text:style-name="Horizontal_20_Line"/>
      <text:p text:style-name="Text_20_body">les ressources matérielles :</text:p>
      <text:p text:style-name="Text_20_body">Des dizaines d’outils logiciels :</text:p>
      <text:p text:style-name="Preformatted_20_Text"><text:s text:c="2"/>Les compilateurs : gcc, g++ , g77 , mpicc , mpiCC , mpif77 ...<text:line-break/><text:s text:c="2"/>Les logiciels scientifiques ... R avec de nombreux packages<text:line-break/><text:s text:c="2"/>SLURM pour la répartition de charge et la gestion des queues de calcul<text:line-break/><text:s text:c="2"/>Ganglia pour le monitoring des ressources des clusters (CPU, RAM, …)<text:line-break/><text:s text:c="2"/>RocksCluster pour le déploiement et le management des clus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1::08:22</meta:creation-date>
    <dc:creator>Generated</dc:creator>
    <dc:date>2025-05-21T01::08:22</dc:date>
    <dc:language>en-US</dc:language>
    <meta:editing-cycles>1</meta:editing-cycles>
    <meta:editing-duration>PT0S</meta:editing-duration>
    <dc:title>recherche:si-scientifique:hpc</dc:title>
  </office:meta>
</office:document-meta>
</file>