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herche:prog:ide"/>Pour développer du code, un éditeur de texte devient vite limité. Il vous faut alors un environnement de développement (IDE)</text:p>
      <text:p text:style-name="Text_20_body">- IDE spécialisés, mais excellent, développé par la même société, <text:a xlink:type="simple" xlink:href="https://www.jetbrains.com/" text:style-name="Internet_20_link" text:visited-style-name="Visited_20_Internet_20_Link">Jetbrains</text:a></text:p>
      <text:list text:style-name="List_20_1" text:continue-numbering="false">
        <text:list-item>
          <text:p text:style-name="List_20_1_Content_First"> ce sont mes IDE de choix. Synchro des préférences, ultra puissant, bonne documentation, mais facile à utiliser.</text:p>
        </text:list-item>
        <text:list-item>
          <text:p text:style-name="List_20_1_Content"> licence académique gratuite</text:p>
        </text:list-item>
        <text:list-item>
          <text:p text:style-name="List_20_1_Content"> linux, windows, mac</text:p>
        </text:list-item>
        <text:list-item>
          <text:p text:style-name="List_20_1_Content"> Python: <text:a xlink:type="simple" xlink:href="https://www.jetbrains.com/pycharm/" text:style-name="Internet_20_link" text:visited-style-name="Visited_20_Internet_20_Link">PyCharm IDE</text:a></text:p>
        </text:list-item>
        <text:list-item>
          <text:p text:style-name="List_20_1_Content"> C/C++ : <text:a xlink:type="simple" xlink:href="https://www.jetbrains.com/clion/" text:style-name="Internet_20_link" text:visited-style-name="Visited_20_Internet_20_Link">Clion IDE</text:a>. Gère parfaitement cmake.</text:p>
        </text:list-item>
        <text:list-item>
          <text:p text:style-name="List_20_1_Content"> liste complète en survolant “tools” avec la souris sur leur page d'accueil</text:p>
        </text:list-item>
        <text:list-item>
          <text:p text:style-name="List_20_1_Content"> support de gestion de version (git, …)</text:p>
        </text:list-item>
        <text:list-item>
          <text:p text:style-name="List_20_1_Content_Last"> Jetbrains fait plein d'autres logiciels d'ailleurs…</text:p>
        </text:list-item>
      </text:list>
      <text:p text:style-name="Text_20_body">- IDE “à tout faire”:</text:p>
      <text:list text:style-name="List_20_1" text:continue-numbering="false">
        <text:list-item>
          <text:p text:style-name="List_20_1_Content_First"> <text:a xlink:type="simple" xlink:href="https://www.qt.io/product" text:style-name="Internet_20_link" text:visited-style-name="Visited_20_Internet_20_Link"> QT Creator</text:a>:</text:p>
          <text:list text:style-name="List_20_1">
            <text:list-item>
              <text:p text:style-name="List_20_1_Content"> particulièrement bien intégré avec les librairies Qt</text:p>
            </text:list-item>
            <text:list-item>
              <text:p text:style-name="List_20_1_Content"> linux, windows</text:p>
            </text:list-item>
            <text:list-item>
              <text:p text:style-name="List_20_1_Content"> gratuit</text:p>
            </text:list-item>
            <text:list-item>
              <text:p text:style-name="List_20_1_Content"> support de gestion de version (git, …)</text:p>
            </text:list-item>
          </text:list>
        </text:list-item>
        <text:list-item>
          <text:p text:style-name="List_20_1_Content"> <text:a xlink:type="simple" xlink:href="https://atom.io/" text:style-name="Internet_20_link" text:visited-style-name="Visited_20_Internet_20_Link"> Atom </text:a> :</text:p>
          <text:list text:style-name="List_20_1">
            <text:list-item>
              <text:p text:style-name="List_20_1_Content"> linux, windows</text:p>
            </text:list-item>
            <text:list-item>
              <text:p text:style-name="List_20_1_Content"> gratuit</text:p>
            </text:list-item>
            <text:list-item>
              <text:p text:style-name="List_20_1_Content"> gère les langages “communs”</text:p>
            </text:list-item>
            <text:list-item>
              <text:p text:style-name="List_20_1_Content"> gère arduino via plateformio <text:a xlink:type="simple" xlink:href="https://platformio.org/" text:style-name="Internet_20_link" text:visited-style-name="Visited_20_Internet_20_Link">https://platformio.org/</text:a> ( déprécié)</text:p>
            </text:list-item>
            <text:list-item>
              <text:p text:style-name="List_20_1_Content"> support de gestion de version (git, …)</text:p>
            </text:list-item>
            <text:list-item>
              <text:p text:style-name="List_20_1_Content"> plugins divers ( mode vim !)</text:p>
            </text:list-item>
          </text:list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 </text:a></text:p>
          <text:list text:style-name="List_20_1">
            <text:list-item>
              <text:p text:style-name="List_20_1_Content"> linux, windows, mac</text:p>
            </text:list-item>
            <text:list-item>
              <text:p text:style-name="List_20_1_Content"> gratuit</text:p>
            </text:list-item>
            <text:list-item>
              <text:p text:style-name="List_20_1_Content"> gère langages “communs”</text:p>
            </text:list-item>
            <text:list-item>
              <text:p text:style-name="List_20_1_Content"> gère fortran via plugin</text:p>
            </text:list-item>
            <text:list-item>
              <text:p text:style-name="List_20_1_Content"> gère arduino via plateformio <text:a xlink:type="simple" xlink:href="https://platformio.org/" text:style-name="Internet_20_link" text:visited-style-name="Visited_20_Internet_20_Link">https://platformio.org/</text:a></text:p>
            </text:list-item>
            <text:list-item>
              <text:p text:style-name="List_20_1_Content_Last"> support de gestion de version (git, …)</text:p>
            </text:list-item>
          </text:list>
        </text:list-item>
      </text:list>
      <text:p text:style-name="Text_20_body">Reférents: <text:span text:style-name="Emphasis"><text:a xlink:type="simple" xlink:href="mailto:aurelien.villan@emse.fr" text:style-name="Internet_20_link" text:visited-style-name="Visited_20_Internet_20_Link">aurelien.villan@emse.fr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10::32:22</meta:creation-date>
    <dc:creator>Generated</dc:creator>
    <dc:date>2026-01-10T10::32:22</dc:date>
    <dc:language>en-US</dc:language>
    <meta:editing-cycles>1</meta:editing-cycles>
    <meta:editing-duration>PT0S</meta:editing-duration>
    <dc:title>recherche:prog:ide</dc:title>
  </office:meta>
</office:document-meta>
</file>