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og:git"/><text:bookmark-start text:name="__RefHeading___incorporer_un_numero_de_version_dans_le_code_1"/><text:bookmark-start text:name="incorporer_un_numero_de_version_dans_le_code"/>Incorporer un numéro de version dans le code<text:bookmark-end text:name="__RefHeading___incorporer_un_numero_de_version_dans_le_code_1"/><text:bookmark-end text:name="incorporer_un_numero_de_version_dans_le_code"/></text:h>
      <text:p text:style-name="Text_20_body">Inspired from  <text:a xlink:type="simple" xlink:href="http://xit0.org/2013/04/cmake-use-git-branch-and-commit-details-in-project/" text:style-name="Internet_20_link" text:visited-style-name="Visited_20_Internet_20_Link">here</text:a></text:p>
      <text:p text:style-name="Text_20_body">On peut utiliser automatiquement les infos git pour retourner le numéro de version d'un programme (avec un mon_prog -v par example).</text:p>
      <text:p text:style-name="Text_20_body">En utilisant cmake, mettez dans le CMakeLists:</text:p>
      <text:p text:style-name="Text_20_body">Et le fichier template</text:p>
      <text:p text:style-name="Text_20_body"> src/GitVersion.cpp.in</text:p>
      <text:p text:style-name="Text_20_body">Avec ça, vous pouvez appeler dans votre code ce numéro de version, ici via bosst::program_op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57:53</meta:creation-date>
    <dc:creator>Generated</dc:creator>
    <dc:date>2026-01-11T00::57:53</dc:date>
    <dc:language>en-US</dc:language>
    <meta:editing-cycles>1</meta:editing-cycles>
    <meta:editing-duration>PT0S</meta:editing-duration>
    <dc:title>recherche:prog:git</dc:title>
  </office:meta>
</office:document-meta>
</file>