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presentation"/><text:bookmark-start text:name="__RefHeading___le_wiki_des_chercheurs_de_l_emse_1"/><text:bookmark-start text:name="le_wiki_des_chercheurs_de_l_emse"/>Le WIKI des chercheurs de l'EMSE<text:bookmark-end text:name="__RefHeading___le_wiki_des_chercheurs_de_l_emse_1"/><text:bookmark-end text:name="le_wiki_des_chercheurs_de_l_emse"/></text:h>
      <text:p text:style-name="Text_20_body">Ce qui est proposé ici n'est qu'un exemple de de  que l'on peut faire.</text:p>
      <text:h text:style-name="Heading_20_2" text:outline-level="2"><text:bookmark-start text:name="__RefHeading___comment_2"/><text:bookmark-start text:name="comment"/>Comment?<text:bookmark-end text:name="__RefHeading___comment_2"/><text:bookmark-end text:name="comment"/></text:h>
      <text:p text:style-name="Text_20_body">Pour créer une page, c'est facile. Dans l'adresse, il y a “blabla_doku.php?id=recherche:”
Apres le égal, on met un nom, et voilà, ça propose de la créer ! 
Si vous perdez votre page de vue, direction le <text:a xlink:type="simple" xlink:href="https://doc.emse.fr/doku.php?id=start&amp;do=index" text:style-name="Internet_20_link" text:visited-style-name="Visited_20_Internet_20_Link">le plan du site</text:a> pour la retrouver !
Sinon, quand vous modifiez une page, vous pouvez aussi créer un lien vide à remplir: <text:a xlink:type="simple" xlink:href="https://portail.emse.fr/dokuwiki/doku.php?id=recherche:une_nouvelle_page" text:style-name="Internet_20_link" text:visited-style-name="Visited_20_Internet_20_Link">une nouvelle page</text:a>.
Pensez à indiquer un référent avec un mail: `<text:a xlink:type="simple" xlink:href="mailto:batman@emse.fr" text:style-name="Internet_20_link" text:visited-style-name="Visited_20_Internet_20_Link">batman@emse.fr</text:a>`  <text:a xlink:type="simple" xlink:href="mailto:batman@emse.fr" text:style-name="Internet_20_link" text:visited-style-name="Visited_20_Internet_20_Link">batman@emse.fr</text:a></text:p>
      <text:list text:style-name="List_20_1" text:continue-numbering="false">
        <text:list-item>
          <text:p text:style-name="List_20_1_Content_First"> On peut aussi faire  des catégories avec `<text:a xlink:type="simple" xlink:href="https://portail.emse.fr/dokuwiki/doku.php?id=categorie:mon_super_article" text:style-name="Internet_20_link" text:visited-style-name="Visited_20_Internet_20_Link">mon_super_article</text:a>`</text:p>
        </text:list-item>
        <text:list-item>
          <text:p text:style-name="List_20_1_Content"> On peut mettre des tags, comme indiqué <text:a xlink:type="simple" xlink:href="https://www.dokuwiki.org/plugin:tag" text:style-name="Internet_20_link" text:visited-style-name="Visited_20_Internet_20_Link">ici</text:a></text:p>
        </text:list-item>
        <text:list-item>
          <text:p text:style-name="List_20_1_Content"> On peut faire du markdown</text:p>
        </text:list-item>
        <text:list-item>
          <text:p text:style-name="List_20_1_Content_Last"> Pour du code, à l'heure actuelle: direction <text:a xlink:type="simple" xlink:href="https://doc.emse.fr/doku.php?id=wiki:syntax#syntax_highlighting" text:style-name="Internet_20_link" text:visited-style-name="Visited_20_Internet_20_Link">ici</text:a></text:p>
        </text:list-item>
      </text:list>
      <text:p text:style-name="Text_20_body">Voir la page <text:a xlink:type="simple" xlink:href="https://www.dokuwiki.org/wiki:syntax" text:style-name="Internet_20_link" text:visited-style-name="Visited_20_Internet_20_Link">syntaxe</text:a></text:p>
      <text:p text:style-name="Text_20_body">Et la liste des [tags](recherche:organisation)</text:p>
      <text:h text:style-name="Heading_20_2" text:outline-level="2"><text:bookmark-start text:name="__RefHeading___informatique_3"/><text:bookmark-start text:name="informatique"/>Informatique<text:bookmark-end text:name="__RefHeading___informatique_3"/><text:bookmark-end text:name="informatique"/></text:h>
      <text:h text:style-name="Heading_20_3" text:outline-level="3"><text:bookmark-start text:name="__RefHeading___outils_collaboratifs_4"/><text:bookmark-start text:name="outils_collaboratifs"/>Outils collaboratifs<text:bookmark-end text:name="__RefHeading___outils_collaboratifs_4"/><text:bookmark-end text:name="outils_collaboratifs"/></text:h>
      <text:p text:style-name="Text_20_body">Page principale: <text:a xlink:type="simple" xlink:href="https://portail.emse.fr/dokuwiki/doku.php?id=recherche:collab:start" text:style-name="Internet_20_link" text:visited-style-name="Visited_20_Internet_20_Link">Outils collaboratifs</text:a></text:p>
      <text:h text:style-name="Heading_20_3" text:outline-level="3"><text:bookmark-start text:name="__RefHeading___programmation_5"/><text:bookmark-start text:name="programmation"/>Programmation<text:bookmark-end text:name="__RefHeading___programmation_5"/><text:bookmark-end text:name="programmation"/></text:h>
      <text:p text:style-name="Text_20_body">- <text:a xlink:type="simple" xlink:href="https://portail.emse.fr/dokuwiki/doku.php?id=recherche:prog:ide" text:style-name="Internet_20_link" text:visited-style-name="Visited_20_Internet_20_Link">Outils de développement</text:a> (Intégrated Development Environment : IDE). Parce que le bloc note ça va 5 minutes…</text:p>
      <text:p text:style-name="Text_20_body">- Gestion de version <text:a xlink:type="simple" xlink:href="https://portail.emse.fr/dokuwiki/doku.php?id=recherche:prog:git" text:style-name="Internet_20_link" text:visited-style-name="Visited_20_Internet_20_Link">Git</text:a></text:p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p text:style-name="Text_20_body">Page principale: <text:a xlink:type="simple" xlink:href="https://portail.emse.fr/dokuwiki/doku.php?id=recherche:softs:start" text:style-name="Internet_20_link" text:visited-style-name="Visited_20_Internet_20_Link">Logiciels</text:a></text:p>
      <text:h text:style-name="Heading_20_3" text:outline-level="3"><text:bookmark-start text:name="__RefHeading___linux_7"/><text:bookmark-start text:name="linux"/>Linux<text:bookmark-end text:name="__RefHeading___linux_7"/><text:bookmark-end text:name="linux"/></text:h>
      <text:p text:style-name="Text_20_body">Page principale: <text:a xlink:type="simple" xlink:href="https://portail.emse.fr/dokuwiki/doku.php?id=recherche:linux:start" text:style-name="Internet_20_link" text:visited-style-name="Visited_20_Internet_20_Link">Linux</text:a></text:p>
      <text:h text:style-name="Heading_20_3" text:outline-level="3"><text:bookmark-start text:name="__RefHeading___latex_8"/><text:bookmark-start text:name="latex"/>Latex<text:bookmark-end text:name="__RefHeading___latex_8"/><text:bookmark-end text:name="latex"/></text:h>
      <text:p text:style-name="Text_20_body">Page principale: <text:a xlink:type="simple" xlink:href="https://portail.emse.fr/dokuwiki/doku.php?id=recherche:latex:start" text:style-name="Internet_20_link" text:visited-style-name="Visited_20_Internet_20_Link">Latex</text:a></text:p>
      <text:h text:style-name="Heading_20_3" text:outline-level="3"><text:bookmark-start text:name="__RefHeading___cluster_9"/><text:bookmark-start text:name="cluster"/>Cluster<text:bookmark-end text:name="__RefHeading___cluster_9"/><text:bookmark-end text:name="cluster"/></text:h>
      <text:p text:style-name="Text_20_body">Page principale: <text:a xlink:type="simple" xlink:href="https://portail.emse.fr/dokuwiki/doku.php?id=recherche:cluster" text:style-name="Internet_20_link" text:visited-style-name="Visited_20_Internet_20_Link">Cluster</text:a></text:p>
      <text:h text:style-name="Heading_20_3" text:outline-level="3"><text:bookmark-start text:name="__RefHeading___windows_10"/><text:bookmark-start text:name="windows"/>Windows<text:bookmark-end text:name="__RefHeading___windows_10"/><text:bookmark-end text:name="windows"/></text:h>
      <text:p text:style-name="Text_20_body">Page principale: <text:a xlink:type="simple" xlink:href="https://portail.emse.fr/dokuwiki/doku.php?id=recherche:windows:start" text:style-name="Internet_20_link" text:visited-style-name="Visited_20_Internet_20_Link">Windows</text:a></text:p>
      <text:h text:style-name="Heading_20_2" text:outline-level="2"><text:bookmark-start text:name="__RefHeading___methodes_11"/><text:bookmark-start text:name="methodes"/>Méthodes<text:bookmark-end text:name="__RefHeading___methodes_11"/><text:bookmark-end text:name="methodes"/></text:h>
      <text:list text:style-name="List_20_1" text:continue-numbering="false">
        <text:list-item>
          <text:p text:style-name="LastListParagraph_List_20_1_Content_First"> <text:a xlink:type="simple" xlink:href="https://portail.emse.fr/dokuwiki/doku.php?id=recherche:methodes:identification" text:style-name="Internet_20_link" text:visited-style-name="Visited_20_Internet_20_Link">Identification / Optimisation</text:a></text:p>
        </text:list-item>
      </text:list>
      <text:h text:style-name="Heading_20_2" text:outline-level="2"><text:bookmark-start text:name="__RefHeading___outils_externes_12"/><text:bookmark-start text:name="outils_externes"/>Outils externes<text:bookmark-end text:name="__RefHeading___outils_externes_12"/><text:bookmark-end text:name="outils_externes"/></text:h>
      <text:list text:style-name="List_20_1" text:continue-numbering="false">
        <text:list-item>
          <text:p text:style-name="LastListParagraph_List_20_1_Content_First"> la doc faite en SMS: <text:a xlink:type="simple" xlink:href="http://sms-nas.emse.fr/isn_lgf/index.php" text:style-name="Internet_20_link" text:visited-style-name="Visited_20_Internet_20_Link">http://sms-nas.emse.fr/isn_lgf/index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24:34</meta:creation-date>
    <dc:creator>Generated</dc:creator>
    <dc:date>2025-04-04T00::24:34</dc:date>
    <dc:language>en-US</dc:language>
    <meta:editing-cycles>1</meta:editing-cycles>
    <meta:editing-duration>PT0S</meta:editing-duration>
    <dc:title>recherche:presentation</dc:title>
  </office:meta>
</office:document-meta>
</file>