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presentation"/><text:bookmark-start text:name="__RefHeading___le_wiki_des_chercheurs_de_l_emse_1"/><text:bookmark-start text:name="le_wiki_des_chercheurs_de_l_emse"/>Le WIKI des chercheurs de l'EMSE<text:bookmark-end text:name="__RefHeading___le_wiki_des_chercheurs_de_l_emse_1"/><text:bookmark-end text:name="le_wiki_des_chercheurs_de_l_emse"/></text:h>
      <text:p text:style-name="Text_20_body">Bienvenue sur cette page d'accueil des centres. </text:p>
      <text:p text:style-name="Horizontal_20_Line"/>
      <text:h text:style-name="Heading_20_2" text:outline-level="2"><text:bookmark-start text:name="__RefHeading___centre_sms_2"/><text:bookmark-start text:name="centre_sms"/>Centre SMS<text:bookmark-end text:name="__RefHeading___centre_sms_2"/><text:bookmark-end text:name="centre_sms"/></text:h>
      <text:p text:style-name="Text_20_body">Accès à la page d'accueil de SMS ————→ <text:a xlink:type="simple" xlink:href="https://portail.emse.fr/dokuwiki/doku.php?id=recherche:sms" text:style-name="Internet_20_link" text:visited-style-name="Visited_20_Internet_20_Link">C'est ici !</text:a></text:p>
      <text:p text:style-name="Horizontal_20_Line"/>
      <text:h text:style-name="Heading_20_2" text:outline-level="2"><text:bookmark-start text:name="__RefHeading___centre_xxx_3"/><text:bookmark-start text:name="centre_xxx"/>Centre XXX<text:bookmark-end text:name="__RefHeading___centre_xxx_3"/><text:bookmark-end text:name="centre_xxx"/></text:h>
      <text:p text:style-name="Text_20_body">Accès à la page d'accueil de XXX</text:p>
      <text:p text:style-name="Horizontal_20_Line"/>
      <text:h text:style-name="Heading_20_3" text:outline-level="3"><text:bookmark-start text:name="__RefHeading___petit_mode_d_emploi_4"/><text:bookmark-start text:name="petit_mode_d_emploi"/>Petit mode d'emploi<text:bookmark-end text:name="__RefHeading___petit_mode_d_emploi_4"/><text:bookmark-end text:name="petit_mode_d_emploi"/></text:h>
      <text:p text:style-name="Text_20_body">Ce qui est proposé ici n'est qu'un exemple de ce  que l'on peut faire.</text:p>
      <text:h text:style-name="Heading_20_4" text:outline-level="4"><text:bookmark-start text:name="__RefHeading___comment_5"/><text:bookmark-start text:name="comment"/>Comment?<text:bookmark-end text:name="__RefHeading___comment_5"/><text:bookmark-end text:name="comment"/></text:h>
      <text:p text:style-name="Horizontal_20_Line"/>
      <text:p text:style-name="Text_20_body">Pour créer une page, c'est facile. Dans l'adresse, il y a “blabla_doku.php?id=recherche:”
Apres les deux points, on met un nom de page, et voilà, ça propose de la créer ! <text:line-break/>
Si vous perdez votre page de vue, direction le  <text:a xlink:type="simple" xlink:href="https://portail.emse.fr/dokuwiki/doku.php?id=recherche:presentation&amp;do=index" text:style-name="Internet_20_link" text:visited-style-name="Visited_20_Internet_20_Link">Plan du Site</text:a> pour la retrouver ! <text:line-break/>
Sinon, quand vous modifiez une page, vous pouvez aussi créer un lien vide à remplir: <text:a xlink:type="simple" xlink:href="https://portail.emse.fr/dokuwiki/doku.php?id=recherche:une_nouvelle_page" text:style-name="Internet_20_link" text:visited-style-name="Visited_20_Internet_20_Link">une nouvelle page</text:a>. <text:line-break/>
Pensez à indiquer un référent avec un mail: `<text:a xlink:type="simple" xlink:href="mailto:batman@emse.fr" text:style-name="Internet_20_link" text:visited-style-name="Visited_20_Internet_20_Link">batman@emse.fr</text:a>`  <text:a xlink:type="simple" xlink:href="mailto:batman@emse.fr" text:style-name="Internet_20_link" text:visited-style-name="Visited_20_Internet_20_Link">batman@emse.fr</text:a></text:p>
      <text:list text:style-name="List_20_1" text:continue-numbering="false">
        <text:list-item>
          <text:p text:style-name="List_20_1_Content_First"> On peut aussi faire  des catégories avec `<text:a xlink:type="simple" xlink:href="https://portail.emse.fr/dokuwiki/doku.php?id=categorie:mon_super_article" text:style-name="Internet_20_link" text:visited-style-name="Visited_20_Internet_20_Link">mon_super_article</text:a>`</text:p>
        </text:list-item>
        <text:list-item>
          <text:p text:style-name="List_20_1_Content"> On peut mettre des tags, comme indiqué <text:a xlink:type="simple" xlink:href="https://www.dokuwiki.org/plugin:tag" text:style-name="Internet_20_link" text:visited-style-name="Visited_20_Internet_20_Link">ici</text:a></text:p>
        </text:list-item>
        <text:list-item>
          <text:p text:style-name="List_20_1_Content"> On peut faire du markdown</text:p>
        </text:list-item>
        <text:list-item>
          <text:p text:style-name="List_20_1_Content_Last"> Pour du code, à l'heure actuelle: direction <text:a xlink:type="simple" xlink:href="https://doc.emse.fr/doku.php?id=wiki:syntax#syntax_highlighting" text:style-name="Internet_20_link" text:visited-style-name="Visited_20_Internet_20_Link">ici</text:a></text:p>
        </text:list-item>
      </text:list>
      <text:p text:style-name="Text_20_body">Voir la page <text:a xlink:type="simple" xlink:href="https://www.dokuwiki.org/wiki:syntax" text:style-name="Internet_20_link" text:visited-style-name="Visited_20_Internet_20_Link">syntaxe</text:a></text:p>
      <text:p text:style-name="Text_20_body">Et la liste des [tags](recherche:organisa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1T23::53:30</meta:creation-date>
    <dc:creator>Generated</dc:creator>
    <dc:date>2026-02-21T23::53:30</dc:date>
    <dc:language>en-US</dc:language>
    <meta:editing-cycles>1</meta:editing-cycles>
    <meta:editing-duration>PT0S</meta:editing-duration>
    <dc:title>recherche:presentation</dc:title>
  </office:meta>
</office:document-meta>
</file>