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171f795ead9777390b7f58e2bdd9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identification"/><text:bookmark-start text:name="__RefHeading___identification_optimization_1"/><text:bookmark-start text:name="identification_optimization"/>Identification / Optimization<text:bookmark-end text:name="__RefHeading___identification_optimization_1"/><text:bookmark-end text:name="identification_optimization"/></text:h>
      <text:p text:style-name="Horizontal_20_Line"/>
      <text:p text:style-name="Text_20_body">So you wanna fit model's parameters but you don't know how to ? </text:p>
      <text:p text:style-name="Text_20_body">Your optimization procedure gave you some outputs but you have no idea wether they are good or not ? </text:p>
      <text:p text:style-name="Text_20_body">Then this section is for you ! </text:p>
      <text:p text:style-name="Text_20_body">Here will be listed a few links to tutorials / tips and tricks / jupyter notebook to learn how to fit parameters / minimize a function, which algorithms to use, how to play with their parameters and how to generate indicators to be sur that your solution is good !</text:p>
      <text:p text:style-name="Text_20_body">Please contribute <draw:frame draw:style-name="media" draw:name="0" text:anchor-type="as-char" draw:z-index="0" svg:width="" svg:rel-width="100%" svg:height="0cm"><draw:image xlink:href="Pictures/d9171f795ead9777390b7f58e2bdd947.svg" xlink:type="simple" xlink:show="embed" xlink:actuate="onLoad"/></draw:frame></text:p>
      <text:h text:style-name="Heading_20_4" text:outline-level="4"><text:bookmark-start text:name="__RefHeading___identification_algorithm_2"/><text:bookmark-start text:name="identification_algorithm"/>Identification algorithm<text:bookmark-end text:name="__RefHeading___identification_algorithm_2"/><text:bookmark-end text:name="identification_algorithm"/></text:h>
      <text:p text:style-name="Horizontal_20_Line"/>
      <text:h text:style-name="Heading_20_4" text:outline-level="4"><text:bookmark-start text:name="__RefHeading___solution_quality_3"/><text:bookmark-start text:name="solution_quality"/>Solution quality<text:bookmark-end text:name="__RefHeading___solution_quality_3"/><text:bookmark-end text:name="solution_quality"/></text:h>
      <text:p text:style-name="Horizontal_20_Line"/>
      <text:list text:style-name="List_20_1" text:continue-numbering="false">
        <text:list-item>
          <text:p text:style-name="LastListParagraph_List_20_1_Content_First"> Use indentifiability indicators to ensure that your solution is unique and stable : <text:a xlink:type="simple" xlink:href="https://colab.research.google.com/github/simonBreumier/Play_with_I/blob/master/Playing%20with%20I.ipynb" text:style-name="Internet_20_link" text:visited-style-name="Visited_20_Internet_20_Link">Playing with 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1:19</meta:creation-date>
    <dc:creator>Generated</dc:creator>
    <dc:date>2025-04-04T00::21:19</dc:date>
    <dc:language>en-US</dc:language>
    <meta:editing-cycles>1</meta:editing-cycles>
    <meta:editing-duration>PT0S</meta:editing-duration>
    <dc:title>recherche:methodes:identification</dc:title>
  </office:meta>
</office:document-meta>
</file>