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"/><text:bookmark-start text:name="__RefHeading___ebsd_1"/><text:bookmark-start text:name="ebsd"/>EBSD<text:bookmark-end text:name="__RefHeading___ebsd_1"/><text:bookmark-end text:name="ebsd"/></text:h>
      <text:p text:style-name="Text_20_body">So you want to do ebsd but you don't know how it works and what it does ? </text:p>
      <text:p text:style-name="Text_20_body">This presentations gathers some basic general knowledge about ebsd:
<text:a xlink:type="simple" xlink:href="https://drive.google.com/file/d/1nKq87X3f0I-tkE4bAqWC2Fu3torVCFBh/view?usp=sharing" text:style-name="Internet_20_link" text:visited-style-name="Visited_20_Internet_20_Link">https://drive.google.com/file/d/1nKq87X3f0I-tkE4bAqWC2Fu3torVCFBh/view?usp=sharing</text:a></text:p>
      <text:h text:style-name="Heading_20_4" text:outline-level="4"><text:bookmark-start text:name="__RefHeading___mtex_2"/><text:bookmark-start text:name="mtex"/>MTEX<text:bookmark-end text:name="__RefHeading___mtex_2"/><text:bookmark-end text:name="mtex"/></text:h>
      <text:p text:style-name="Text_20_body">MTEX is a free matlab toolbox for EBSD data analysis: <text:a xlink:type="simple" xlink:href="https://mtex-toolbox.github.io/" text:style-name="Internet_20_link" text:visited-style-name="Visited_20_Internet_20_Link">https://mtex-toolbox.github.io/</text:a></text:p>
      <text:p text:style-name="Text_20_body">Here are a few scripts that could be usefull for some applications:</text:p>
      <text:p text:style-name="Text_20_body">* <text:a xlink:type="simple" xlink:href="https://portail.emse.fr/dokuwiki/doku.php?id=recherche:methodes:ebsd:ebsd_depth_map" text:style-name="Internet_20_link" text:visited-style-name="Visited_20_Internet_20_Link">Compute the depth of each point of a sample relative to its surface whatever its geometry</text:a></text:p>
      <text:h text:style-name="Heading_20_4" text:outline-level="4"><text:bookmark-start text:name="__RefHeading___emsoft_3"/><text:bookmark-start text:name="emsoft"/>EMSOFT<text:bookmark-end text:name="__RefHeading___emsoft_3"/><text:bookmark-end text:name="emsoft"/></text:h>
      <text:p text:style-name="Text_20_body">EMSOFT is an open-source code for dictionary indexing of EBSD pattern.
It can be usefull when classic EBSD indexation fails due to :</text:p>
      <text:list text:style-name="List_20_1" text:continue-numbering="false">
        <text:list-item>
          <text:p text:style-name="List_20_1_Content_First"> large plastic deformations</text:p>
        </text:list-item>
        <text:list-item>
          <text:p text:style-name="List_20_1_Content"> pseudo-symetries</text:p>
        </text:list-item>
        <text:list-item>
          <text:p text:style-name="List_20_1_Content_Last"> pattern similarities</text:p>
        </text:list-item>
      </text:list>
      <text:p text:style-name="Text_20_body">The original code can be found here: <text:a xlink:type="simple" xlink:href="https://github.com/EMsoft-org/EMsoft" text:style-name="Internet_20_link" text:visited-style-name="Visited_20_Internet_20_Link">https://github.com/EMsoft-org/EMsoft</text:a></text:p>
      <text:p text:style-name="Text_20_body">The official tutorial explains how it works: <text:a xlink:type="simple" xlink:href="https://github.com/EMsoft-org/EMsoft/wiki/DItutorial" text:style-name="Internet_20_link" text:visited-style-name="Visited_20_Internet_20_Link">https://github.com/EMsoft-org/EMsoft/wiki/DItutorial</text:a></text:p>
      <text:p text:style-name="Text_20_body">The following presentation summarizes the main concepts and provide guidelines to use EMSOFT with the school microscope on the cluster:
<text:a xlink:type="simple" xlink:href="https://drive.google.com/file/d/1rPmuguwfiDyxVGP2NfSrjGjED-w0_pLw/view?usp=sharing" text:style-name="Internet_20_link" text:visited-style-name="Visited_20_Internet_20_Link">https://drive.google.com/file/d/1rPmuguwfiDyxVGP2NfSrjGjED-w0_pLw/view?usp=sharing</text:a></text:p>
      <text:p text:style-name="Text_20_body">Usefull scripts:</text:p>
      <text:list text:style-name="List_20_1" text:continue-numbering="false">
        <text:list-item>
          <text:p text:style-name="LastListParagraph_List_20_1_Content_First"> EDAX_conv.py: python script to convert a list of pattern pictures from the Oxford EBSD camera (the one installed on the Zeiss) to an EMSOFT compatible HDF5 form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3::08:00</meta:creation-date>
    <dc:creator>Generated</dc:creator>
    <dc:date>2025-06-03T13::08:00</dc:date>
    <dc:language>en-US</dc:language>
    <meta:editing-cycles>1</meta:editing-cycles>
    <meta:editing-duration>PT0S</meta:editing-duration>
    <dc:title>recherche:methodes:ebsd</dc:title>
  </office:meta>
</office:document-meta>
</file>