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herche:methodes:ebsd"/><text:bookmark-start text:name="__RefHeading___ebsd_1"/><text:bookmark-start text:name="ebsd"/>EBSD<text:bookmark-end text:name="__RefHeading___ebsd_1"/><text:bookmark-end text:name="ebsd"/></text:h>
      <text:p text:style-name="Text_20_body">So you want to do ebsd but you don't know how it works and what it does ? 
This presentations gathers some basic general knowledge about eb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4::18:20</meta:creation-date>
    <dc:creator>Generated</dc:creator>
    <dc:date>2026-01-11T04::18:20</dc:date>
    <dc:language>en-US</dc:language>
    <meta:editing-cycles>1</meta:editing-cycles>
    <meta:editing-duration>PT0S</meta:editing-duration>
    <dc:title>recherche:methodes:ebsd</dc:title>
  </office:meta>
</office:document-meta>
</file>