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erche:methodes:ebsd:mtex_import"/><text:bookmark-start text:name="__RefHeading___import_ebsd_data_from_the_oxford_camera_with_the_right_reference_frame_1"/><text:bookmark-start text:name="import_ebsd_data_from_the_oxford_camera_with_the_right_reference_frame"/>Import EBSD data from the Oxford camera with the right reference frame<text:bookmark-end text:name="__RefHeading___import_ebsd_data_from_the_oxford_camera_with_the_right_reference_frame_1"/><text:bookmark-end text:name="import_ebsd_data_from_the_oxford_camera_with_the_right_reference_frame"/></text:h>
      <text:p text:style-name="Text_20_body">Note that the option <text:span text:style-name="Emphasis">convertEuler2SpatialReferenceFrame</text:span> is important. With Oxford systems the Euler angles are not expressed in the ebsd map reference frame (there's a 90° rotation). This option converts the euler angle from their reference frame to the map's. </text:p>
      <text:p text:style-name="Text_20_body">Also note that MTEX knows which transformation to apply based on the imported file extension (.ang for EDAX, .ctf/cpr for Oxford and others…).</text:p>
      <text:p text:style-name="Text_20_body">More information: <text:a xlink:type="simple" xlink:href="https://mtex-toolbox.github.io/EBSDReferenceFrame.html" text:style-name="Internet_20_link" text:visited-style-name="Visited_20_Internet_20_Link">https://mtex-toolbox.github.io/EBSDReferenceFram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1::04:57</meta:creation-date>
    <dc:creator>Generated</dc:creator>
    <dc:date>2025-06-01T21::04:57</dc:date>
    <dc:language>en-US</dc:language>
    <meta:editing-cycles>1</meta:editing-cycles>
    <meta:editing-duration>PT0S</meta:editing-duration>
    <dc:title>recherche:methodes:ebsd:mtex_import</dc:title>
  </office:meta>
</office:document-meta>
</file>