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ebsd:edax_conv"/><text:bookmark-start text:name="__RefHeading___convert_oxford_ebsd_patterns_in_hdf5_for_emsoft_1"/><text:bookmark-start text:name="convert_oxford_ebsd_patterns_in_hdf5_for_emsoft"/>Convert Oxford EBSD patterns in HDF5 for EMSOFT<text:bookmark-end text:name="__RefHeading___convert_oxford_ebsd_patterns_in_hdf5_for_emsoft_1"/><text:bookmark-end text:name="convert_oxford_ebsd_patterns_in_hdf5_for_emsoft"/></text:h>
      <text:p text:style-name="Text_20_body">The following python script converts a list of pattern in the <text:span text:style-name="Emphasis">picRep</text:span> folder with naming conventions “NAME_ID” where ID = Nx*y+x, into an HDF5 format compatible with EMSOFT.</text:p>
      <text:p text:style-name="Text_20_body">To use it, change the values of the variables in the PARAMETERS section to the one that fits to you. </text:p>
      <text:p text:style-name="Text_20_body">Note that you will need an HDF5 template file, I usually use one of the HDF5 provided for the <text:a xlink:type="simple" xlink:href="https://kilthub.cmu.edu/articles/Data_Sets_and_Analysis_Results_Accompanying_a_Dictionary_Indexing_Tutorial_Paper/7792505" text:style-name="Internet_20_link" text:visited-style-name="Visited_20_Internet_20_Link">EDAX Nickel example</text:a> on the EMSOFT websit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18:19</meta:creation-date>
    <dc:creator>Generated</dc:creator>
    <dc:date>2026-02-22T10::18:19</dc:date>
    <dc:language>en-US</dc:language>
    <meta:editing-cycles>1</meta:editing-cycles>
    <meta:editing-duration>PT0S</meta:editing-duration>
    <dc:title>recherche:methodes:ebsd:edax_conv</dc:title>
  </office:meta>
</office:document-meta>
</file>