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echerche:methodes:ebsd:ebsd_depth_map"/><text:bookmark-start text:name="__RefHeading___compute_the_depth_of_each_point_of_a_sample_relative_to_its_surface_whatever_its_geometry_1"/><text:bookmark-start text:name="compute_the_depth_of_each_point_of_a_sample_relative_to_its_surface_whatever_its_geometry"/>Compute the depth of each point of a sample relative to its surface whatever its geometry<text:bookmark-end text:name="__RefHeading___compute_the_depth_of_each_point_of_a_sample_relative_to_its_surface_whatever_its_geometry_1"/><text:bookmark-end text:name="compute_the_depth_of_each_point_of_a_sample_relative_to_its_surface_whatever_its_geomet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23::21:43</meta:creation-date>
    <dc:creator>Generated</dc:creator>
    <dc:date>2026-01-10T23::21:43</dc:date>
    <dc:language>en-US</dc:language>
    <meta:editing-cycles>1</meta:editing-cycles>
    <meta:editing-duration>PT0S</meta:editing-duration>
    <dc:title>recherche:methodes:ebsd:ebsd_depth_map</dc:title>
  </office:meta>
</office:document-meta>
</file>