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linux:start"/><text:bookmark-start text:name="__RefHeading___problemes_potentiels_1"/><text:bookmark-start text:name="problemes_potentiels"/>Problèmes potentiels<text:bookmark-end text:name="__RefHeading___problemes_potentiels_1"/><text:bookmark-end text:name="problemes_potentiels"/></text:h>
      <text:p text:style-name="Text_20_body">Affichage multi écrans sur les PC portables: <text:a xlink:type="simple" xlink:href="https://portail.emse.fr/dokuwiki/doku.php?id=recherche:linux:problems" text:style-name="Internet_20_link" text:visited-style-name="Visited_20_Internet_20_Link">solu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9::04:23</meta:creation-date>
    <dc:creator>Generated</dc:creator>
    <dc:date>2026-01-09T09::04:23</dc:date>
    <dc:language>en-US</dc:language>
    <meta:editing-cycles>1</meta:editing-cycles>
    <meta:editing-duration>PT0S</meta:editing-duration>
    <dc:title>recherche:linux:start</dc:title>
  </office:meta>
</office:document-meta>
</file>