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latex:start"/><text:bookmark-start text:name="__RefHeading___beamer_1"/><text:bookmark-start text:name="beamer"/>Beamer<text:bookmark-end text:name="__RefHeading___beamer_1"/><text:bookmark-end text:name="beamer"/></text:h>
      <text:p text:style-name="Text_20_body">Beamer is the class that deals with presentations. Go to <text:a xlink:type="simple" xlink:href="https://portail.emse.fr/dokuwiki/doku.php?id=recherche:latex:beamer" text:style-name="Internet_20_link" text:visited-style-name="Visited_20_Internet_20_Link">beamer</text:a> to learn more.</text:p>
      <text:h text:style-name="Heading_20_1" text:outline-level="1"><text:bookmark-start text:name="__RefHeading___articles_2"/><text:bookmark-start text:name="articles"/>Articles<text:bookmark-end text:name="__RefHeading___articles_2"/><text:bookmark-end text:name="articles"/></text:h>
      <text:h text:style-name="Heading_20_1" text:outline-level="1"><text:bookmark-start text:name="__RefHeading___journals_classes_3"/><text:bookmark-start text:name="journals_classes"/>Journals classes<text:bookmark-end text:name="__RefHeading___journals_classes_3"/><text:bookmark-end text:name="journals_classes"/></text:h>
      <text:h text:style-name="Heading_20_2" text:outline-level="2"><text:bookmark-start text:name="__RefHeading___revtex_4"/><text:bookmark-start text:name="revtex"/>Revtex<text:bookmark-end text:name="__RefHeading___revtex_4"/><text:bookmark-end text:name="revtex"/></text:h>
      <text:h text:style-name="Heading_20_3" text:outline-level="3"><text:bookmark-start text:name="__RefHeading___iucr_5"/><text:bookmark-start text:name="iucr"/>IUCR<text:bookmark-end text:name="__RefHeading___iucr_5"/><text:bookmark-end text:name="iucr"/></text:h>
      <text:p text:style-name="Text_20_body"><text:span text:style-name="Emphasis">Pour JAC:</text:span></text:p>
      <text:list text:style-name="List_20_1" text:continue-numbering="false">
        <text:list-item>
          <text:p text:style-name="List_20_1_Content_First"> Liste à puce 1 seul fichier .tex ;</text:p>
        </text:list-item>
        <text:list-item>
          <text:p text:style-name="List_20_1_Content"> les figures dans le même répertoire ;</text:p>
        </text:list-item>
        <text:list-item>
          <text:p text:style-name="List_20_1_Content"> pas de subfigures ; (packages non supportés: subfig, subfigure, subcaption - en tout cas on n'a pas encore  trouvé. La classe iucr a le bon goût de redéfinir l'environnement figure…)</text:p>
        </text:list-item>
        <text:list-item>
          <text:p text:style-name="List_20_1_Content"> 1 seul fichier .bib.</text:p>
        </text:list-item>
        <text:list-item>
          <text:p text:style-name="List_20_1_Content_Last"> se compile avec latex, ou pdflatex si on donne l'option “pdf” à la classe.</text:p>
        </text:list-item>
      </text:list>
      <text:h text:style-name="Heading_20_3" text:outline-level="3"><text:bookmark-start text:name="__RefHeading___make_your_own_package_6"/><text:bookmark-start text:name="make_your_own_package"/>Make your own package<text:bookmark-end text:name="__RefHeading___make_your_own_package_6"/><text:bookmark-end text:name="make_your_own_package"/></text:h>
      <text:p text:style-name="Text_20_body">Open a file “my\_own\_notations.sty”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 some stuff ...</text:span><text:line-break/> <text:line-break/><text:span text:style-name="highlight_co1">% get home variable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newtemp</text:span><text:span text:style-name="highlight_sy0">{</text:span><text:span text:style-name="highlight_sy0">}</text:span><text:span text:style-name="highlight_co1">%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getenv</text:span></text:span><text:span text:style-name="highlight_sy0">}[</text:span><text:span text:style-name="highlight_re2">2</text:span><text:span text:style-name="highlight_sy0">][</text:span><text:span text:style-name="highlight_sy0">]{</text:span><text:span text:style-name="highlight_co1">%</text:span><text:line-break/><text:s text:c="2"/><text:span text:style-name="highlight_re12">\CatchFileEdef</text:span><text:span text:style-name="highlight_sy0">{</text:span><text:span text:style-name="highlight_re9"><text:span text:style-name="highlight_re12">\temp</text:span><text:span text:style-name="highlight_sy0">}{</text:span>"|kpsewhich --var-value #2"}{</text:span><text:span text:style-name="highlight_sy0">}</text:span><text:span text:style-name="highlight_co1">%</text:span><text:line-break/><text:s text:c="2"/><text:span text:style-name="highlight_re12">\StrGobbleRight</text:span><text:span text:style-name="highlight_sy0">{</text:span><text:span text:style-name="highlight_re9"><text:span text:style-name="highlight_re12">\temp</text:span>}{1</text:span><text:span text:style-name="highlight_sy0">}[</text:span><text:span text:style-name="highlight_re2"><text:span text:style-name="highlight_re12">\newtemp</text:span></text:span><text:span text:style-name="highlight_sy0">]</text:span><text:span text:style-name="highlight_co1">%<text:s text:c="2"/>Delete the trailing whitespace character</text:span><text:line-break/><text:s text:c="2"/><text:span text:style-name="highlight_re12">\if</text:span><text:span text:style-name="highlight_re12">\relax</text:span><text:span text:style-name="highlight_re12">\detokenize</text:span><text:span text:style-name="highlight_sy0">{</text:span><text:span text:style-name="highlight_re9">#1}<text:span text:style-name="highlight_re12">\relax</text:span><text:span text:style-name="highlight_re12">\temp</text:span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span text:style-name="highlight_sy0">\</text:span><text:a xlink:type="simple" xlink:href="http://www.golatex.de/wiki/%5Cedef" text:style-name="Internet_20_link" text:visited-style-name="Visited_20_Internet_20_Link"><text:span text:style-name="highlight_kw1">edef</text:span></text:a>#1<text:span text:style-name="highlight_sy0">{</text:span><text:span text:style-name="highlight_re12">\newtemp</text:span></text:span><text:span text:style-name="highlight_sy0">}\</text:span><text:a xlink:type="simple" xlink:href="http://www.golatex.de/wiki/%5Cfi" text:style-name="Internet_20_link" text:visited-style-name="Visited_20_Internet_20_Link"><text:span text:style-name="highlight_kw1">fi</text:span></text:a><text:span text:style-name="highlight_co1">%</text:span><text:line-break/><text:span text:style-name="highlight_sy0">}</text:span><text:span text:style-name="highlight_co1">%</text:span><text:line-break/> <text:line-break/><text:span text:style-name="highlight_co1">%========================================</text:span><text:line-break/><text:span text:style-name="highlight_co1">%partial derivatives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pade</text:span><text:span text:style-name="highlight_sy0">}[</text:span><text:span text:style-name="highlight_re2">2</text:span><text:span text:style-name="highlight_sy0">]{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\</text:span><text:a xlink:type="simple" xlink:href="http://www.golatex.de/wiki/%5Cpartial" text:style-name="Internet_20_link" text:visited-style-name="Visited_20_Internet_20_Link"><text:span text:style-name="highlight_kw1">partial</text:span></text:a> #1<text:span text:style-name="highlight_sy0">}{\</text:span><text:a xlink:type="simple" xlink:href="http://www.golatex.de/wiki/%5Cpartial" text:style-name="Internet_20_link" text:visited-style-name="Visited_20_Internet_20_Link"><text:span text:style-name="highlight_kw1">partial</text:span></text:a> #2}</text:span><text:span text:style-name="highlight_sy0">}</text:span><text:line-break/> <text:line-break/><text:span text:style-name="highlight_co1">%% some other stuff ...</text:span></text:p>
          </table:table-cell>
        </table:table-row>
      </table:table>
      <text:p text:style-name="Text_20_body">Put this file in a folder “texmf/tex/latex/local/my\_own\_notations.sty”.</text:p>
      <text:p text:style-name="Text_20_body">You you shell rc (~/.bashrc , ~/.zshrc , etc), export this pat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port TEXMFHOME=path to the previous folder/texmf</text:p>
          </table:table-cell>
        </table:table-row>
      </table:table>
      <text:p text:style-name="Text_20_body">Now you can use it as any other pack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10::32:23</meta:creation-date>
    <dc:creator>Generated</dc:creator>
    <dc:date>2026-01-10T10::32:23</dc:date>
    <dc:language>en-US</dc:language>
    <meta:editing-cycles>1</meta:editing-cycles>
    <meta:editing-duration>PT0S</meta:editing-duration>
    <dc:title>recherche:latex:start</dc:title>
  </office:meta>
</office:document-meta>
</file>