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cherche:latex:beamer"/>Beamer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##Various Snippe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===========================================================================</text:span><text:line-break/><text:span text:style-name="highlight_co1">% modify the way the frame break is displayed</text:span><text:line-break/><text:span text:style-name="highlight_re12">\setbeamertemplate</text:span><text:span text:style-name="highlight_sy0">{</text:span><text:span text:style-name="highlight_re9">frametitle continuation}{(<text:span text:style-name="highlight_re12">\insertcontinuationcount</text:span>)</text:span><text:span text:style-name="highlight_sy0">}</text:span><text:line-break/> <text:line-break/><text:span text:style-name="highlight_co1">%===========================================================================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compatibility=false</text:span><text:span text:style-name="highlight_sy0">]{</text:span><text:span text:style-name="highlight_re9">caption<text:span text:style-name="highlight_sy0">}</text:span><text:line-break/><text:span text:style-name="highlight_re12">\captionsetup</text:span><text:span text:style-name="highlight_sy0">[</text:span><text:span text:style-name="highlight_re2">figure</text:span>]{labelformat=empty</text:span><text:span text:style-name="highlight_sy0">}</text:span><text:span text:style-name="highlight_co1">% redefines the caption setup of the figures environment in the beamer class.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ubcaption</text:span><text:span text:style-name="highlight_sy0">}</text:span><text:line-break/> <text:line-break/><text:span text:style-name="highlight_co1">%===========================================================================</text:span><text:line-break/><text:span text:style-name="highlight_co1">% fix the numbers not showing in the bibliohraphy section. no idea why...</text:span><text:line-break/><text:span text:style-name="highlight_re12">\setbeamertemplate</text:span><text:span text:style-name="highlight_sy0">{</text:span><text:span text:style-name="highlight_re9">bibliography item</text:span><text:span text:style-name="highlight_sy0">}[</text:span><text:span text:style-name="highlight_re2">text</text:span><text:span text:style-name="highlight_sy0">]</text:span><text:line-break/> <text:line-break/><text:span text:style-name="highlight_co1">%===========================================================================</text:span><text:line-break/><text:span text:style-name="highlight_co1">%remove the ugly navigation bar</text:span><text:line-break/><text:span text:style-name="highlight_re12">\beamertemplatenavigationsymbolsempty</text:span><text:line-break/> <text:line-break/><text:span text:style-name="highlight_co1">%===========================================================================</text:span><text:line-break/><text:span text:style-name="highlight_co1">% commnds that allow to add slides thats are not counted at the end of the show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backupbegin</text:span><text:span text:style-name="highlight_sy0">}{</text:span><text:line-break/><text:s text:c="3"/><text:span text:style-name="highlight_re12">\newcounter</text:span><text:span text:style-name="highlight_sy0">{</text:span>finalframe<text:span text:style-name="highlight_sy0">}</text:span><text:line-break/><text:s text:c="3"/><text:span text:style-name="highlight_re12">\setcounter</text:span><text:span text:style-name="highlight_sy0">{</text:span>finalframe<text:span text:style-name="highlight_sy0">}{</text:span><text:span text:style-name="highlight_re12">\value</text:span><text:span text:style-name="highlight_sy0">{</text:span>framenumber<text:span text:style-name="highlight_sy0">}}</text:span><text:line-break/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backupend</text:span><text:span text:style-name="highlight_sy0">}{</text:span><text:line-break/><text:s text:c="3"/><text:span text:style-name="highlight_re12">\setcounter</text:span><text:span text:style-name="highlight_sy0">{</text:span>framenumber<text:span text:style-name="highlight_sy0">}{</text:span><text:span text:style-name="highlight_re12">\value</text:span>{finalframe}}<text:line-break/></text:span><text:span text:style-name="highlight_sy0">}</text:span><text:line-break/> <text:line-break/><text:span text:style-name="highlight_co1">%===========================================================================</text:span><text:line-break/><text:span text:style-name="highlight_co1">%fix cleveref hyperlink in beamer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cleveref</text:span><text:span text:style-name="highlight_sy0">}</text:span><text:line-break/><text:span text:style-name="highlight_sy0">\</text:span><text:a xlink:type="simple" xlink:href="http://www.golatex.de/wiki/%5Clet" text:style-name="Internet_20_link" text:visited-style-name="Visited_20_Internet_20_Link"><text:span text:style-name="highlight_kw1">let</text:span></text:a><text:span text:style-name="highlight_re12">\chyperref</text:span><text:span text:style-name="highlight_re12">\cref</text:span> <text:span text:style-name="highlight_co1">% Save the orginal command under a new name</text:span><text:line-break/><text:span text:style-name="highlight_sy0">\</text:span><text:a xlink:type="simple" xlink:href="http://www.golatex.de/wiki/%5Crenewcommand" text:style-name="Internet_20_link" text:visited-style-name="Visited_20_Internet_20_Link"><text:span text:style-name="highlight_kw1">renewcommand</text:span></text:a><text:span text:style-name="highlight_sy0">{</text:span><text:span text:style-name="highlight_re9"><text:span text:style-name="highlight_re12">\cref</text:span><text:span text:style-name="highlight_sy0">}[</text:span><text:span text:style-name="highlight_re2">1</text:span><text:span text:style-name="highlight_sy0">]{</text:span><text:span text:style-name="highlight_re12">\hyperlink</text:span><text:span text:style-name="highlight_sy0">{</text:span>#1<text:span text:style-name="highlight_sy0">}{</text:span><text:span text:style-name="highlight_re12">\chyperref</text:span>{#1}}</text:span><text:span text:style-name="highlight_sy0">}</text:span> <text:span text:style-name="highlight_co1">% Redefine the \cref command and explicitely add the hyperlink.</text:span></text:p>
          </table:table-cell>
        </table:table-row>
      </table:table>
      <text:p text:style-name="Text_20_body">##Videos
Latex can produce pdf with linked/embedded videos. Depending on your pdf reader/presenter, this can be tricky.</text:p>
      <text:p text:style-name="Text_20_body">###Acrobat Read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controls</text:span><text:span text:style-name="highlight_sy0">]{</text:span><text:span text:style-name="highlight_re9">animate<text:span text:style-name="highlight_sy0">}</text:span><text:line-break/> <text:line-break/><text:span text:style-name="highlight_re8">\begin</text:span><text:span text:style-name="highlight_sy0">{</text:span><text:span text:style-name="highlight_re7">figure</text:span><text:span text:style-name="highlight_sy0">}</text:span><text:line-break/><text:s text:c="4"/><text:span text:style-name="highlight_re12">\animategraphics</text:span><text:span text:style-name="highlight_sy0">[</text:span><text:span text:style-name="highlight_re2">width=6cm</text:span><text:span text:style-name="highlight_sy0">]{</text:span>3<text:span text:style-name="highlight_sy0">}{</text:span>basename_<text:span text:style-name="highlight_sy0">}{</text:span>28<text:span text:style-name="highlight_sy0">}{</text:span>63<text:span text:style-name="highlight_sy0">}</text:span><text:line-break/><text:span text:style-name="highlight_re8">\end</text:span><text:span text:style-name="highlight_sy0">{</text:span><text:span text:style-name="highlight_re7">figure</text:span></text:span><text:span text:style-name="highlight_sy0">}</text:span></text:p>
          </table:table-cell>
        </table:table-row>
      </table:table>
      <text:p text:style-name="Text_20_body">###Okular et pdfpc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ultimedia<text:span text:style-name="highlight_sy0">}</text:span><text:line-break/> <text:line-break/><text:span text:style-name="highlight_re12">\movie</text:span><text:span text:style-name="highlight_sy0">[</text:span><text:span text:style-name="highlight_re2"><text:line-break/><text:s text:c="2"/>height = 6cm,<text:line-break/><text:s text:c="2"/>width = 6cm,<text:line-break/><text:s text:c="2"/>showcontrols,<text:line-break/><text:s text:c="2"/>poster<text:line-break/></text:span>] <text:line-break/>{}{GB_irrad_these_2.avi</text:span><text:span text:style-name="highlight_sy0">}</text:span> <text:span text:style-name="highlight_co1">% codec: theora, pas de mpeg</text:span></text:p>
          </table:table-cell>
        </table:table-row>
      </table:table>
      <text:p text:style-name="Text_20_body">For Okular, you may want to change the backend of Phonon (which is used by Okular to play videos) to the VLC one.</text:p>
      <text:p text:style-name="Preformatted_20_Text">sudo apt install phonon-backend-vlc</text:p>
      <text:p text:style-name="Text_20_body">On newer versions of Ubuntu, the crucial package is phonon4qt5-backend-vlc </text:p>
      <text:p text:style-name="Text_20_body">###pdfpc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% linked video playng inside pdf</text:span><text:line-break/><text:span text:style-name="highlight_co1">% use avi container with theora<text:s text:c="2"/>codec, or mpeg4 mp4/avi</text:span><text:line-break/><text:span text:style-name="highlight_co1">% need gstreamer plugin ugly and bad</text:span><text:line-break/><text:span text:style-name="highlight_co1">% can also use the multimedia package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inlineMovie</text:span><text:span text:style-name="highlight_sy0">}[</text:span><text:span text:style-name="highlight_re2">4</text:span><text:span text:style-name="highlight_sy0">][</text:span><text:span text:style-name="highlight_re2">autostart&amp;loop</text:span><text:span text:style-name="highlight_sy0">]</text:span><text:line-break/><text:span text:style-name="highlight_sy0">{</text:span><text:line-break/><text:s text:c="4"/><text:span text:style-name="highlight_re12">\href</text:span><text:span text:style-name="highlight_sy0">{</text:span>run:#2?#1<text:span text:style-name="highlight_sy0">}{\</text:span><text:a xlink:type="simple" xlink:href="http://www.golatex.de/wiki/%5Cincludegraphics" text:style-name="Internet_20_link" text:visited-style-name="Visited_20_Internet_20_Link"><text:span text:style-name="highlight_kw1">includegraphics</text:span></text:a><text:span text:style-name="highlight_sy0">[</text:span><text:span text:style-name="highlight_re2">#4</text:span><text:span text:style-name="highlight_sy0">]{</text:span>#3<text:span text:style-name="highlight_sy0">}}</text:span><text:line-break/><text:span text:style-name="highlight_sy0">}</text:span><text:line-break/><text:span text:style-name="highlight_re8">\begin</text:span><text:span text:style-name="highlight_sy0">{</text:span><text:span text:style-name="highlight_re7">frame</text:span><text:span text:style-name="highlight_sy0">}[</text:span><text:span text:style-name="highlight_re2">t</text:span>]{title</text:span><text:span text:style-name="highlight_sy0">}</text:span><text:line-break/><text:s text:c="4"/><text:span text:style-name="highlight_co1">%\inlineMovie[loop&amp;autostart&amp;start=5&amp;stop=12]{file.avi}{thumbnail.jpg}{height=0.7\textheight}</text:span><text:line-break/><text:s text:c="4"/><text:span text:style-name="highlight_re12">\inlineMovie</text:span><text:span text:style-name="highlight_sy0">[</text:span><text:span text:style-name="highlight_re2">loop</text:span><text:span text:style-name="highlight_sy0">]{</text:span><text:span text:style-name="highlight_re9">file.avi}{thumbnail.jpg}{height=0.7<text:span text:style-name="highlight_re12">\textheight</text:span><text:span text:style-name="highlight_sy0">}</text:span><text:line-break/> <text:line-break/><text:span text:style-name="highlight_re8">\end</text:span><text:span text:style-name="highlight_sy0">{</text:span><text:span text:style-name="highlight_re7">frame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08::55:58</meta:creation-date>
    <dc:creator>Generated</dc:creator>
    <dc:date>2026-01-09T08::55:58</dc:date>
    <dc:language>en-US</dc:language>
    <meta:editing-cycles>1</meta:editing-cycles>
    <meta:editing-duration>PT0S</meta:editing-duration>
    <dc:title>recherche:latex:beamer</dc:title>
  </office:meta>
</office:document-meta>
</file>