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herche:collab:start"/><text:bookmark-start text:name="__RefHeading___outils_collaboratifs_1"/><text:bookmark-start text:name="outils_collaboratifs"/>Outils collaboratifs<text:bookmark-end text:name="__RefHeading___outils_collaboratifs_1"/><text:bookmark-end text:name="outils_collaboratifs"/></text:h>
      <text:p text:style-name="Text_20_body">Pour essayer de palier à la distance qui nous sépare , je vous rappelle que nous avons des outils en place à l'école.
La DSI a mis une liste complète <text:a xlink:type="simple" xlink:href="https://services-numeriques.emse.fr/docs/" text:style-name="Internet_20_link" text:visited-style-name="Visited_20_Internet_20_Link">en ligne</text:a></text:p>
      <text:h text:style-name="Heading_20_2" text:outline-level="2"><text:bookmark-start text:name="__RefHeading___mattermost_2"/><text:bookmark-start text:name="mattermost"/>Mattermost<text:bookmark-end text:name="__RefHeading___mattermost_2"/><text:bookmark-end text:name="mattermost"/></text:h>
      <text:p text:style-name="Text_20_body"><text:span text:style-name="Strong_20_Emphasis">A quoi ça sert:</text:span> rester en contact et communiquer de manière groupée et plus fluide que les mails, faire avancer les projets…</text:p>
      <text:p text:style-name="Text_20_body">C'est un peu comme un forum aux amphétamines: groupe de discussions, messages privés, etc. Les outils de bases sont plutôt intuitifs, et ça supporte pas mal de chose pour les plus technophiles d'entre nous :intégration avec gitlab, trello, … Vous pouvez taper du code, latex, markdown, insérer des images , smileys </text:p>
      <text:p text:style-name="Text_20_body">Vous devez garder l'onglet ouvert pour voir l'activité sur les fils de discussions, mais vous recevrez un email si vous recevez un message privé en étant hors ligne.
Bref, c'est comme Slack ou MS Teams, pour ceux qui connaissent.</text:p>
      <text:p text:style-name="Text_20_body"><text:span text:style-name="Strong_20_Emphasis">Comment faire:</text:span></text:p>
      <text:p text:style-name="Text_20_body">Accessible directement via <text:a xlink:type="simple" xlink:href="https://mattermost.emse.fr" text:style-name="Internet_20_link" text:visited-style-name="Visited_20_Internet_20_Link">https://mattermost.emse.fr</text:a> (pas besoin du vpn !). Il y a aussi des  <text:a xlink:type="simple" xlink:href="https://mattermost.com/download/#mattermostApps" text:style-name="Internet_20_link" text:visited-style-name="Visited_20_Internet_20_Link">applis</text:a> Android, iOS, Windaube, big mac OS et Linux
Cliquez sur “gitlab” puis vous vous loguez via votre compte normal. Une fois authentifiés, vous arrivez sur la page mattermost.</text:p>
      <text:p text:style-name="Text_20_body">Par défaut, rien ne s'affichera sans doute: ça fonctionne “par équipe”, tout le monde peut en créer.</text:p>
      <text:p text:style-name="Text_20_body">Il y a une team pour le Pole Modélisation et Simulation Numérique: <text:a xlink:type="simple" xlink:href="https://mattermost.emse.fr/signup_user_complete/?id=s6ud1oj4s7bnzn9ncd86tgkngo" text:style-name="Internet_20_link" text:visited-style-name="Visited_20_Internet_20_Link">https://mattermost.emse.fr/signup_user_complete/?id=s6ud1oj4s7bnzn9ncd86tgkngo</text:a></text:p>
      <text:p text:style-name="Text_20_body">Une <text:a xlink:type="simple" xlink:href="https://docs.mattermost.com/help/getting-started/welcome-to-mattermost.html" text:style-name="Internet_20_link" text:visited-style-name="Visited_20_Internet_20_Link"> intro rapide</text:a>
La <text:a xlink:type="simple" xlink:href="https://docs.mattermost.com/guides/user.html" text:style-name="Internet_20_link" text:visited-style-name="Visited_20_Internet_20_Link">doc</text:a> pour ceux que ça intéresse plus particulièr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9T08::37:36</meta:creation-date>
    <dc:creator>Generated</dc:creator>
    <dc:date>2026-01-09T08::37:36</dc:date>
    <dc:language>en-US</dc:language>
    <meta:editing-cycles>1</meta:editing-cycles>
    <meta:editing-duration>PT0S</meta:editing-duration>
    <dc:title>recherche:collab:start</dc:title>
  </office:meta>
</office:document-meta>
</file>