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cluster"/><text:bookmark-start text:name="__RefHeading___cluster_1"/><text:bookmark-start text:name="cluster"/>Cluster<text:bookmark-end text:name="__RefHeading___cluster_1"/><text:bookmark-end text:name="cluster"/></text:h>
      <text:p text:style-name="Text_20_body">La liste des logiciels disponible est sur <text:a xlink:type="simple" xlink:href="https://portail.emse.fr/dokuwiki/doku.php?id=recherche:cluster:softwares" text:style-name="Internet_20_link" text:visited-style-name="Visited_20_Internet_20_Link">softwares</text:a>, ainsi que comment compiler certaines choses sur votre home.</text:p>
      <text:h text:style-name="Heading_20_2" text:outline-level="2"><text:bookmark-start text:name="__RefHeading___nettoyage_de_jobs_plantes_2"/><text:bookmark-start text:name="nettoyage_de_jobs_plantes"/>Nettoyage de jobs plantés<text:bookmark-end text:name="__RefHeading___nettoyage_de_jobs_plantes_2"/><text:bookmark-end text:name="nettoyage_de_jobs_plantes"/></text:h>
      <text:p text:style-name="Text_20_body">Parfois, des job annulés ou finis restent sur les noeuds: il faut les tuer à la main.</text:p>
      <text:p text:style-name="Text_20_body">Si vous ne savez pas bien où vous en êtes, listez les noeuds sur lesquels vous avez un process qui tourne. Créer un fichier “show_process.sh” avec le contenu:</text:p>
      <text:p text:style-name="Text_20_body">Puis rendez le executable:
`chmod +x show_process.sh`
et enfin lancez le avec votre username:
` show_process.sh MON_LOGIN`</text:p>
      <text:p text:style-name="Text_20_body">====</text:p>
      <text:p text:style-name="Text_20_body"><text:span text:style-name="Strong_20_Emphasis">Un fois les noeuds identifiés:</text:span></text:p>
      <text:p text:style-name="Text_20_body">On voit, par exemple, que le job a été lancé sur `compute-1-1`, donc on s'y connecte:
`ssh compute-1-1 `</text:p>
      <text:p text:style-name="Text_20_body">On liste les processus avec la commande `htop`.</text:p>
      <text:p text:style-name="Text_20_body">Avec les flèches du clavier, déplacez vous sur le processus zombie, puis faites `F9`pour le tuer. Un menu s'ouvre à gauche, taper directement `entrée` pour le sigterm, ou déplacez vous en haut sur sigkill si il est récalcitrant.
Normalement, il disparait de la liste, libérant la place.</text:p>
      <text:p text:style-name="Text_20_body">Ensuite, pour nettoyer les fichiers, `cd /scratch`, puis `ls` pour trouver le dossier correspondant, et le supprimer, par example `rm -rf villani-xxxxx`.</text:p>
      <text:p text:style-name="Text_20_body">Voilà !</text:p>
      <text:h text:style-name="Heading_20_2" text:outline-level="2"><text:bookmark-start text:name="__RefHeading___super_squeue_3"/><text:bookmark-start text:name="super_squeue"/>Super squeue<text:bookmark-end text:name="__RefHeading___super_squeue_3"/><text:bookmark-end text:name="super_squeue"/></text:h>
      <text:p text:style-name="Text_20_body">Pour que la sortie donnée par la commande _squeue_ soit vraiment utile, vous pouvez configurer un alias pour votre shell. Ca colore vos propre job, étend la colonne avec le nom, etc.
 Si vous avez bash, dans ~/.bashrc, zsh, dans ~/.zshrc, etc:</text:p>
      <text:h text:style-name="Heading_20_2" text:outline-level="2"><text:bookmark-start text:name="__RefHeading___creer_un_module_pour_votre_code_utilisable_avec_module_load_4"/><text:bookmark-start text:name="creer_un_module_pour_votre_code_utilisable_avec_module_load"/>Créer un module pour votre code utilisable avec module load<text:bookmark-end text:name="__RefHeading___creer_un_module_pour_votre_code_utilisable_avec_module_load_4"/><text:bookmark-end text:name="creer_un_module_pour_votre_code_utilisable_avec_module_load"/></text:h>
      <text:p text:style-name="Text_20_body">Let's say you want to use your code, for instance, <text:span text:style-name="Strong_20_Emphasis">flatori</text:span>, on the cluster.
To do that, you need to fill a file (per version of you code) containing the correct informations about path, etc. Let's say you want a module for version R0:</text:p>
      <text:p text:style-name="Text_20_body"> ~/privatemodules/flatori/R0</text:p>
      <text:p text:style-name="Text_20_body">Then, you need to inform your shell that this module configuration file exists, in our case, add the path “~/privatemodules” to $MODULEPATH in your shell rc. For bash, in your ~/.bashrc , add:</text:p>
      <text:p text:style-name="Text_20_body"><text:span text:style-name="Emphasis">Et voilà</text:span>, now you can see your module when typing `module avail`, and in our case, do `module load flatori/R0`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00:39</meta:creation-date>
    <dc:creator>Generated</dc:creator>
    <dc:date>2026-01-11T01::00:39</dc:date>
    <dc:language>en-US</dc:language>
    <meta:editing-cycles>1</meta:editing-cycles>
    <meta:editing-duration>PT0S</meta:editing-duration>
    <dc:title>recherche:cluster</dc:title>
  </office:meta>
</office:document-meta>
</file>