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luster:softwares"/><text:bookmark-start text:name="__RefHeading___liste_des_logiciels_disponibles_1"/><text:bookmark-start text:name="liste_des_logiciels_disponibles"/>Liste des logiciels disponibles<text:bookmark-end text:name="__RefHeading___liste_des_logiciels_disponibles_1"/><text:bookmark-end text:name="liste_des_logiciels_disponibles"/></text:h>
      <text:p text:style-name="Text_20_body">* dispo en faisant `module avail`
* Certaines personnes ont besoin de versions spécifiques de codes. Elles doivent être faites dans le home. Un exemple est donné ci dessous. Si un code peut être utile à tous les utilisateurs, vous pouvez envoyer un mail à `<text:a xlink:type="simple" xlink:href="mailto:admin-centaure@emse.fr" text:style-name="Internet_20_link" text:visited-style-name="Visited_20_Internet_20_Link">admin-centaure@emse.fr</text:a>` pour l'installer en global.</text:p>
      <text:h text:style-name="Heading_20_2" text:outline-level="2"><text:bookmark-start text:name="__RefHeading___python_2"/><text:bookmark-start text:name="python"/>Python<text:bookmark-end text:name="__RefHeading___python_2"/><text:bookmark-end text:name="python"/></text:h>
      <text:p text:style-name="Text_20_body">Référent: `<text:a xlink:type="simple" xlink:href="mailto:aurelien.villani@emse.fr" text:style-name="Internet_20_link" text:visited-style-name="Visited_20_Internet_20_Link">aurelien.villani@emse.fr</text:a>`</text:p>
      <text:p text:style-name="Text_20_body">La distribution Python du cluster est <text:a xlink:type="simple" xlink:href="https://www.anaconda.com/" text:style-name="Internet_20_link" text:visited-style-name="Visited_20_Internet_20_Link">Anaconda</text:a> depuis juin 2020.
La doc se trouve <text:a xlink:type="simple" xlink:href="https://docs.anaconda.com/anaconda/" text:style-name="Internet_20_link" text:visited-style-name="Visited_20_Internet_20_Link">ici</text:a>, et le principe de la distribution va être récapitulée ci dessous.</text:p>
      <text:p text:style-name="Text_20_body">Les avantages par rapport à une distribution système de base:</text:p>
      <text:list text:style-name="List_20_1" text:continue-numbering="false">
        <text:list-item>
          <text:p text:style-name="List_20_1_Content_First"> plusieurs versions parallèles facilement gérables</text:p>
        </text:list-item>
        <text:list-item>
          <text:p text:style-name="List_20_1_Content"> pas besoin d'installer pythyon et ses modules sur tous les noeuds, tout est dans /export/apps</text:p>
        </text:list-item>
        <text:list-item>
          <text:p text:style-name="List_20_1_Content_Last"> on peut personnaliser l'installation sur son home pour un coût d'espace disque modique.</text:p>
        </text:list-item>
      </text:list>
      <text:p text:style-name="Text_20_body">Par défaut, deux modules sont dispos: anaconda/python2 et anaconda/python3 , qui seront toujours les dernières versions, régulièrement mises à jour, de python 2 et 3.
Dans les deux cas, il suffit d'appeler `python` dans le fichier job, une fois le module chargé, et la bonne version sera lancée.</text:p>
      <text:p text:style-name="Text_20_body">Il se peut que vous ayez besoin d'une version spécifique, ou d'un paquet qui n'est pas installé sur le cluster.</text:p>
      <text:p text:style-name="Text_20_body">Pour un python spécifique, par exemple python 2.4, vous pouvez installer un <text:span text:style-name="Emphasis">environnement</text:span> qui sera dans votre home, et lié à l'installation système:</text:p>
      <text:p text:style-name="Text_20_body">Vous aurez alors une installation minimale <text:span text:style-name="Strong_20_Emphasis">sans les modules python du système</text:span>. Pour activer cet environnement:</text:p>
      <text:p text:style-name="Text_20_body">et pour revenir au défaut:</text:p>
      <text:p text:style-name="Text_20_body">Vous pouvez installer une version spécifique d'un package aussi:</text:p>
      <text:h text:style-name="Heading_20_1" text:outline-level="1"><text:bookmark-start text:name="__RefHeading___compilations_perso_3"/><text:bookmark-start text:name="compilations_perso"/>Compilations perso<text:bookmark-end text:name="__RefHeading___compilations_perso_3"/><text:bookmark-end text:name="compilations_perso"/></text:h>
      <text:h text:style-name="Heading_20_2" text:outline-level="2"><text:bookmark-start text:name="__RefHeading___gpaw_4"/><text:bookmark-start text:name="gpaw"/>Gpaw<text:bookmark-end text:name="__RefHeading___gpaw_4"/><text:bookmark-end text:name="gpaw"/></text:h>
      <text:p text:style-name="Text_20_body">Referent: `<text:a xlink:type="simple" xlink:href="mailto:julien.favre@emse.fr" text:style-name="Internet_20_link" text:visited-style-name="Visited_20_Internet_20_Link">julien.favre@emse.fr</text:a>`</text:p>
      <text:p text:style-name="Text_20_body">Calcul DFT
<text:a xlink:type="simple" xlink:href="https://wiki.fysik.dtu.dk/gpaw/index.html" text:style-name="Internet_20_link" text:visited-style-name="Visited_20_Internet_20_Link">https://wiki.fysik.dtu.dk/gpaw/index.html</text:a></text:p>
      <text:p text:style-name="Text_20_body">Gpaw est un peu galère à installer avec les support de FFTW et mpi.</text:p>
      <text:p text:style-name="Text_20_body">Récupérer le soft avec git (vérifier dernière version stable sur la doc <text:a xlink:type="simple" xlink:href="https://wiki.fysik.dtu.dk/gpaw/index.html" text:style-name="Internet_20_link" text:visited-style-name="Visited_20_Internet_20_Link">https://wiki.fysik.dtu.dk/gpaw/index.html</text:a> ):</text:p>
      <text:p text:style-name="Text_20_body">Modifiez  le fichier 'siteconfig.py' aux alentours de la ligne 47 avec le bloc suivant:</text:p>
      <text:p text:style-name="Text_20_body">Puis compilez dans votre home:</text:p>
      <text:p text:style-name="Text_20_body">Un fichier job de test est donné en exam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6::11:53</meta:creation-date>
    <dc:creator>Generated</dc:creator>
    <dc:date>2026-01-10T06::11:53</dc:date>
    <dc:language>en-US</dc:language>
    <meta:editing-cycles>1</meta:editing-cycles>
    <meta:editing-duration>PT0S</meta:editing-duration>
    <dc:title>recherche:cluster:softwares</dc:title>
  </office:meta>
</office:document-meta>
</file>