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cluster:abaqus_vumat"/><text:bookmark-start text:name="__RefHeading___start_abaqus_with_a_vumat_umat_on_the_cluster_1"/><text:bookmark-start text:name="start_abaqus_with_a_vumat_umat_on_the_cluster"/>Start abaqus with a VUMAT/UMAT on the cluster<text:bookmark-end text:name="__RefHeading___start_abaqus_with_a_vumat_umat_on_the_cluster_1"/><text:bookmark-end text:name="start_abaqus_with_a_vumat_umat_on_the_cluster"/></text:h>
      <text:p text:style-name="Text_20_body">To launch abaqus with a UMAT or a VUMAT on centaure you have to import the right fortran compiler <text:span text:style-name="Emphasis">e.g</text:span> one that has ifort and that is compatible with the abaqus distribution used. The following example worked:</text:p>
      <text:p text:style-name="Text_20_body">Then to start the calculation, you have to point abaqus to the location of your UMAT/VUM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31:13</meta:creation-date>
    <dc:creator>Generated</dc:creator>
    <dc:date>2026-01-11T01::31:13</dc:date>
    <dc:language>en-US</dc:language>
    <meta:editing-cycles>1</meta:editing-cycles>
    <meta:editing-duration>PT0S</meta:editing-duration>
    <dc:title>recherche:cluster:abaqus_vumat</dc:title>
  </office:meta>
</office:document-meta>
</file>