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herche:cis-projets"/><text:bookmark-start text:name="__RefHeading___projets_cis_1"/><text:bookmark-start text:name="projets_cis"/>Projets CIS<text:bookmark-end text:name="__RefHeading___projets_cis_1"/><text:bookmark-end text:name="projets_cis"/></text:h>
      <text:p text:style-name="Text_20_body"><text:span text:style-name="Strong_20_Emphasis">Chaque projet doit impérativement être accompagnée de sa déclaration de traitement RGPD validée par le DPO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1T01::12:04</meta:creation-date>
    <dc:creator>Generated</dc:creator>
    <dc:date>2026-01-11T01::12:04</dc:date>
    <dc:language>en-US</dc:language>
    <meta:editing-cycles>1</meta:editing-cycles>
    <meta:editing-duration>PT0S</meta:editing-duration>
    <dc:title>recherche:cis-projets</dc:title>
  </office:meta>
</office:document-meta>
</file>