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"/><text:bookmark-start text:name="__RefHeading___projets_1"/><text:bookmark-start text:name="projets"/>PROJETS<text:bookmark-end text:name="__RefHeading___projets_1"/><text:bookmark-end text:name="projets"/></text:h>
      <text:h text:style-name="Heading_20_2" text:outline-level="2"><text:bookmark-start text:name="__RefHeading___mission_dsi_2"/><text:bookmark-start text:name="mission_dsi"/>MISSION DSI<text:bookmark-end text:name="__RefHeading___mission_dsi_2"/><text:bookmark-end text:name="mission_dsi"/></text:h>
      <text:p text:style-name="Text_20_body">Mission de préfiguration pour la mise en place d'une Direction des Systèmes d'Information (DSI)<text:line-break/>
<text:a xlink:type="simple" xlink:href="https://portail.emse.fr/dokuwiki/doku.php?id=mission_dsi" text:style-name="Internet_20_link" text:visited-style-name="Visited_20_Internet_20_Link">En savoir plus...</text:a></text:p>
      <text:h text:style-name="Heading_20_2" text:outline-level="2"><text:bookmark-start text:name="__RefHeading___mines-telecom_3"/><text:bookmark-start text:name="mines-telecom"/>MINES-TELECOM<text:bookmark-end text:name="__RefHeading___mines-telecom_3"/><text:bookmark-end text:name="mines-telecom"/></text:h>
      <text:p text:style-name="Text_20_body">Un comité de pilotage inter Ecoles des Mines a été mis en place dans le but de préparer au niveau des différents SI la mise en place de la fondation MINES-TELECOM.<text:line-break/>
<text:a xlink:type="simple" xlink:href="https://portail.emse.fr/dokuwiki/doku.php?id=mines-telecom" text:style-name="Internet_20_link" text:visited-style-name="Visited_20_Internet_20_Link">En savoir plus...</text:a></text:p>
      <text:h text:style-name="Heading_20_2" text:outline-level="2"><text:bookmark-start text:name="__RefHeading___pres_4"/><text:bookmark-start text:name="pres"/>PRES<text:bookmark-end text:name="__RefHeading___pres_4"/><text:bookmark-end text:name="pres"/></text:h>
      <text:h text:style-name="Heading_20_3" text:outline-level="3"><text:bookmark-start text:name="__RefHeading___le_college_dsi_tice_5"/><text:bookmark-start text:name="le_college_dsi_tice"/>le Collège DSI/TICE<text:bookmark-end text:name="__RefHeading___le_college_dsi_tice_5"/><text:bookmark-end text:name="le_college_dsi_tice"/></text:h>
      <text:p text:style-name="Text_20_body"><text:a xlink:type="simple" xlink:href="https://portail.emse.fr/dokuwiki/doku.php?id=pres:college-dsi#reunion_du_10.01.2011" text:style-name="Internet_20_link" text:visited-style-name="Visited_20_Internet_20_Link">Compte Rendu Réunion Collège DSI/T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09</meta:creation-date>
    <dc:creator>Generated</dc:creator>
    <dc:date>2025-06-08T00::36:09</dc:date>
    <dc:language>en-US</dc:language>
    <meta:editing-cycles>1</meta:editing-cycles>
    <meta:editing-duration>PT0S</meta:editing-duration>
    <dc:title>projets</dc:title>
  </office:meta>
</office:document-meta>
</file>