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"/><text:bookmark-start text:name="__RefHeading___mission_dsi_1"/><text:bookmark-start text:name="mission_dsi"/>MISSION DSI<text:bookmark-end text:name="__RefHeading___mission_dsi_1"/><text:bookmark-end text:name="mission_dsi"/></text:h>
      <text:p text:style-name="Text_20_body">Mission de préfiguration pour la mise en place d'une Direction des Systèmes d'Information (DSI)<text:line-break/>
<text:a xlink:type="simple" xlink:href="https://portail.emse.fr/dokuwiki/doku.php?id=mission_dsi" text:style-name="Internet_20_link" text:visited-style-name="Visited_20_Internet_20_Link">En savoir plus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7::22:55</meta:creation-date>
    <dc:creator>Generated</dc:creator>
    <dc:date>2026-01-11T17::22:55</dc:date>
    <dc:language>en-US</dc:language>
    <meta:editing-cycles>1</meta:editing-cycles>
    <meta:editing-duration>PT0S</meta:editing-duration>
    <dc:title>projets</dc:title>
  </office:meta>
</office:document-meta>
</file>