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:college-dsi"/><text:bookmark-start text:name="__RefHeading___pres_1"/><text:bookmark-start text:name="pres"/>PRES<text:bookmark-end text:name="__RefHeading___pres_1"/><text:bookmark-end text:name="pres"/></text:h>
      <text:h text:style-name="Heading_20_2" text:outline-level="2"><text:bookmark-start text:name="__RefHeading___college_dsi_tice_2"/><text:bookmark-start text:name="college_dsi_tice"/>Collège DSI/TICE<text:bookmark-end text:name="__RefHeading___college_dsi_tice_2"/><text:bookmark-end text:name="college_dsi_tice"/></text:h>
      <text:h text:style-name="Heading_20_3" text:outline-level="3"><text:bookmark-start text:name="__RefHeading___reunion_du_10.01.2011_3"/><text:bookmark-start text:name="reunion_du_10.01.2011"/>Réunion du 10.01.2011<text:bookmark-end text:name="__RefHeading___reunion_du_10.01.2011_3"/><text:bookmark-end text:name="reunion_du_10.01.2011"/></text:h>
      <text:list text:style-name="List_20_1" text:continue-numbering="false">
        <text:list-item>
          <text:p text:style-name="List_20_1_Content_First"> Ordre du jour:</text:p>
          <text:list text:style-name="List_20_1">
            <text:list-item>
              <text:p text:style-name="List_20_1_Content"> Offre Campus pour le PRES présentée par Microsoft</text:p>
            </text:list-item>
            <text:list-item>
              <text:p text:style-name="List_20_1_Content"> Retour sur le Schéma Directeur du Numérique présenté par IBM</text:p>
            </text:list-item>
            <text:list-item>
              <text:p text:style-name="List_20_1_Content"> Eduroam</text:p>
            </text:list-item>
          </text:list>
        </text:list-item>
        <text:list-item>
          <text:p text:style-name="List_20_1_Content"> Lieu: Caserne Sergent Blandan / Lyon</text:p>
        </text:list-item>
        <text:list-item>
          <text:p text:style-name="List_20_1_Content_Last"> Présents EMSE: Axel MOMM (DF), Thomas Gruel (SI), Dominique BERTHET (SI)</text:p>
        </text:list-item>
      </text:list>
      <text:p text:style-name="Text_20_body"><text:a xlink:type="simple" xlink:href="http://sharemines.emse.fr/docushare/dsweb/Get/Document-17634/CR_2011.01.10_DSI_Pres_collegeTICE.pdf" text:style-name="Internet_20_link" text:visited-style-name="Visited_20_Internet_20_Link">Compte-rend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21:16</meta:creation-date>
    <dc:creator>Generated</dc:creator>
    <dc:date>2025-04-04T00::21:16</dc:date>
    <dc:language>en-US</dc:language>
    <meta:editing-cycles>1</meta:editing-cycles>
    <meta:editing-duration>PT0S</meta:editing-duration>
    <dc:title>pres:college-dsi</dc:title>
  </office:meta>
</office:document-meta>
</file>