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"/><text:bookmark-start text:name="__RefHeading___la_dsi_au_sein_du_pres_1"/><text:bookmark-start text:name="la_dsi_au_sein_du_pres"/>La DSI au sein du PRES<text:bookmark-end text:name="__RefHeading___la_dsi_au_sein_du_pres_1"/><text:bookmark-end text:name="la_dsi_au_sein_du_pres"/></text:h>
      <text:p text:style-name="Text_20_body">Dans le cadre du <text:a xlink:type="simple" xlink:href="https://portail.emse.fr/dokuwiki/doku.php?id=glossaire#pres" text:style-name="Internet_20_link" text:visited-style-name="Visited_20_Internet_20_Link">PRES Rhône-alpes</text:a>, nous participons au collège DSI/TICE qui étudie les possibilités de mutualisation de moyens notamment en définissant un Schéma Directeur du Numérique.</text:p>
      <text:p text:style-name="Text_20_body">04.05.2010: <text:a xlink:type="simple" xlink:href="https://portail.emse.fr/dokuwiki/lib/exe/fetch.php?media=sdn_udl_atelier_chefs_etablissement_20100504_v3.ppt" text:style-name="Internet_20_link" text:visited-style-name="Visited_20_Internet_20_Link">Atelier de réflexion sur le positionnement stratégique de la DSI du PRES et la gourvernance SI à mettre en place avec les établissements membres</text:a>. Etude réalisée par IBM.</text:p>
      <text:h text:style-name="Heading_20_2" text:outline-level="2"><text:bookmark-start text:name="__RefHeading___eduspot_pres_2"/><text:bookmark-start text:name="eduspot_pres"/>EDUSPOT PRES<text:bookmark-end text:name="__RefHeading___eduspot_pres_2"/><text:bookmark-end text:name="eduspot_pres"/></text:h>
      <text:h text:style-name="Heading_20_3" text:outline-level="3"><text:bookmark-start text:name="__RefHeading___reunion_du_26.04.2011_3"/><text:bookmark-start text:name="reunion_du_26.04.2011"/>Réunion du 26.04.2011<text:bookmark-end text:name="__RefHeading___reunion_du_26.04.2011_3"/><text:bookmark-end text:name="reunion_du_26.04.2011"/></text:h>
      <text:list text:style-name="List_20_1" text:continue-numbering="false">
        <text:list-item>
          <text:p text:style-name="List_20_1_Content_First"> Lieu: Caserne Sergent Blandan / Lyon</text:p>
        </text:list-item>
        <text:list-item>
          <text:p text:style-name="List_20_1_Content"> Présents EMSE: Adrien HERY et Dominique BERTHET (SI)</text:p>
        </text:list-item>
        <text:list-item>
          <text:p text:style-name="List_20_1_Content_Last"> Ordre du jour: Présentation des portails <text:span text:style-name="Strong_20_Emphasis">UnivNautes</text:span> (Paris) et <text:span text:style-name="Strong_20_Emphasis">Kanet</text:span> (CPE/IPL)</text:p>
        </text:list-item>
      </text:list>
      <text:p text:style-name="Text_20_body">Documents Présentés:</text:p>
      <text:list text:style-name="List_20_1" text:continue-numbering="false">
        <text:list-item>
          <text:p text:style-name="List_20_1_Content_First"> <text:a xlink:type="simple" xlink:href="https://portail.emse.fr/dokuwiki/lib/exe/fetch.php?media=eduspot.reunion.26.04.2011.ppt" text:style-name="Internet_20_link" text:visited-style-name="Visited_20_Internet_20_Link">PowerPoint Réunion</text:a></text:p>
        </text:list-item>
        <text:list-item>
          <text:p text:style-name="List_20_1_Content"> <text:a xlink:type="simple" xlink:href="https://portail.emse.fr/dokuwiki/lib/exe/fetch.php?media=eduspotcpe.ppt" text:style-name="Internet_20_link" text:visited-style-name="Visited_20_Internet_20_Link">Déploiement Kanet au CPE</text:a></text:p>
        </text:list-item>
        <text:list-item>
          <text:p text:style-name="List_20_1_Content_Last"> <text:a xlink:type="simple" xlink:href="https://portail.emse.fr/dokuwiki/lib/exe/fetch.php?media=pres_universite_de_lyon_-_26_avril_2011-univnautes_-v1.2.pptx" text:style-name="Internet_20_link" text:visited-style-name="Visited_20_Internet_20_Link">Déploiement UnivNautes</text:a></text:p>
        </text:list-item>
      </text:list>
      <text:h text:style-name="Heading_20_3" text:outline-level="3"><text:bookmark-start text:name="__RefHeading___reunion_du_25.02.2011_4"/><text:bookmark-start text:name="reunion_du_25.02.2011"/>Réunion du 25.02.2011<text:bookmark-end text:name="__RefHeading___reunion_du_25.02.2011_4"/><text:bookmark-end text:name="reunion_du_25.02.2011"/></text:h>
      <text:list text:style-name="List_20_1" text:continue-numbering="false">
        <text:list-item>
          <text:p text:style-name="List_20_1_Content_First"> Lieu: Caserne Sergent Blandan / Lyon</text:p>
        </text:list-item>
        <text:list-item>
          <text:p text:style-name="List_20_1_Content"> Présent EMSE: Dominique BERTHET (SI)</text:p>
        </text:list-item>
        <text:list-item>
          <text:p text:style-name="List_20_1_Content_Last"> <text:a xlink:type="simple" xlink:href="http://sharemines.emse.fr/docushare/dsweb/Get/Document-17989/eduspot.reunion.25.02.2011.ppt" text:style-name="Internet_20_link" text:visited-style-name="Visited_20_Internet_20_Link">présentation de la réunion</text:a></text:p>
        </text:list-item>
      </text:list>
      <text:h text:style-name="Heading_20_4" text:outline-level="4"><text:bookmark-start text:name="__RefHeading___lancement_du_projet_fidel_5"/><text:bookmark-start text:name="lancement_du_projet_fidel"/>LANCEMENT DU PROJET FIDEL<text:bookmark-end text:name="__RefHeading___lancement_du_projet_fidel_5"/><text:bookmark-end text:name="lancement_du_projet_fidel"/></text:h>
      <text:p text:style-name="Text_20_body">FIDEL = Fédération d'Identité Des Etablissements Lyonnais et stéphanois<text:line-break/>
Le projet comprend:</text:p>
      <text:list text:style-name="List_20_1" text:continue-numbering="false">
        <text:list-item>
          <text:p text:style-name="List_20_1_Content_First"> EDUROAM</text:p>
        </text:list-item>
        <text:list-item>
          <text:p text:style-name="List_20_1_Content"> EDUSPOT</text:p>
        </text:list-item>
        <text:list-item>
          <text:p text:style-name="List_20_1_Content"> CUMUL (Carte Universitaire MULti-services)</text:p>
        </text:list-item>
        <text:list-item>
          <text:p text:style-name="List_20_1_Content_Last"> FABLES (Facilité d'Accès au Bibliothèques Lyonnaises et stéphanoises de l'Enseignement Supérieur) qui est un projet de fédération des SI documentation.</text:p>
        </text:list-item>
      </text:list>
      <text:h text:style-name="Heading_20_4" text:outline-level="4"><text:bookmark-start text:name="__RefHeading___eduroam_6"/><text:bookmark-start text:name="eduroam"/>EDUROAM<text:bookmark-end text:name="__RefHeading___eduroam_6"/><text:bookmark-end text:name="eduroam"/></text:h>
      <text:p text:style-name="Text_20_body">Norme arrétée: WPA2/PEAP-TLS<text:line-break/>
A ce jour 10 établissements sur 18 sont opérationnels.</text:p>
      <text:h text:style-name="Heading_20_4" text:outline-level="4"><text:bookmark-start text:name="__RefHeading___wily_7"/><text:bookmark-start text:name="wily"/>WILY<text:bookmark-end text:name="__RefHeading___wily_7"/><text:bookmark-end text:name="wily"/></text:h>
      <text:p text:style-name="Text_20_body">Le projet WILY (WIfi LYonnais et stéphanois) devient EDUSPOT (national)</text:p>
      <text:h text:style-name="Heading_20_4" text:outline-level="4"><text:bookmark-start text:name="__RefHeading___eduspot_8"/><text:bookmark-start text:name="eduspot"/>EDUSPOT<text:bookmark-end text:name="__RefHeading___eduspot_8"/><text:bookmark-end text:name="eduspot"/></text:h>
      <text:p text:style-name="Text_20_body">Le projet EDUSPOT au sein du PRES a pour but:</text:p>
      <text:list text:style-name="List_20_1" text:continue-numbering="false">
        <text:list-item>
          <text:p text:style-name="List_20_1_Content_First"> permettre le nomadisme au niveau national</text:p>
        </text:list-item>
        <text:list-item>
          <text:p text:style-name="List_20_1_Content"> normaliser les conditions d'utilisation</text:p>
        </text:list-item>
        <text:list-item>
          <text:p text:style-name="List_20_1_Content"> facilité le déploiement</text:p>
        </text:list-item>
        <text:list-item>
          <text:p text:style-name="List_20_1_Content_Last"> améliorer la sécurité</text:p>
        </text:list-item>
      </text:list>
      <text:p text:style-name="Text_20_body">Les prérequis sont:</text:p>
      <text:list text:style-name="List_20_1" text:continue-numbering="false">
        <text:list-item>
          <text:p text:style-name="List_20_1_Content_First"> authentification SAML (SHIBBOLETH: liste blanche fournie par le CRU)</text:p>
        </text:list-item>
        <text:list-item>
          <text:p text:style-name="List_20_1_Content"> publication du SSID EDUSPOT</text:p>
        </text:list-item>
        <text:list-item>
          <text:p text:style-name="List_20_1_Content_Last"> liste de ports ouverts à respecter (pop3s, smtps, …)</text:p>
        </text:list-item>
      </text:list>
      <text:p text:style-name="Text_20_body">Solutions portails captifs compatibles SHIBBOLETH</text:p>
      <text:list text:style-name="List_20_1" text:continue-numbering="false">
        <text:list-item>
          <text:p text:style-name="List_20_1_Content_First"> PepperSpot (Rennes)</text:p>
        </text:list-item>
        <text:list-item>
          <text:p text:style-name="List_20_1_Content"> Kanet (Metz)</text:p>
        </text:list-item>
        <text:list-item>
          <text:p text:style-name="List_20_1_Content"> NoCatAuth (Bordeaux)</text:p>
        </text:list-item>
        <text:list-item>
          <text:p text:style-name="List_20_1_Content"> Netinary</text:p>
        </text:list-item>
        <text:list-item>
          <text:p text:style-name="List_20_1_Content"> Coova Chili</text:p>
        </text:list-item>
        <text:list-item>
          <text:p text:style-name="List_20_1_Content_Last"> pfsense: déployé à l'UNR Paris (compatible ALCATEL ARUBA, …)</text:p>
        </text:list-item>
      </text:list>
      <text:p text:style-name="Text_20_body">Calendrier proposé par le PRES:</text:p>
      <text:list text:style-name="List_20_1" text:continue-numbering="false">
        <text:list-item>
          <text:p text:style-name="List_20_1_Content_First"> fin février: lancement du projet EDUSPOT (cette réunion)</text:p>
        </text:list-item>
        <text:list-item>
          <text:p text:style-name="List_20_1_Content"> mars: bilan et choix techniques retenus</text:p>
        </text:list-item>
        <text:list-item>
          <text:p text:style-name="List_20_1_Content"> mars/avril: IdP SHIBBOLETH en production sur les sites</text:p>
        </text:list-item>
        <text:list-item>
          <text:p text:style-name="List_20_1_Content"> mai/juin: installation des portails captifs et des SP SHIBBOLETH sur les sites</text:p>
        </text:list-item>
        <text:list-item>
          <text:p text:style-name="List_20_1_Content"> juillet/aout: tests et validation</text:p>
        </text:list-item>
        <text:list-item>
          <text:p text:style-name="List_20_1_Content_Last"> septembre: mise en production sur tous les sites (…)</text:p>
        </text:list-item>
      </text:list>
      <text:p text:style-name="Text_20_body">Divers:</text:p>
      <text:list text:style-name="List_20_1" text:continue-numbering="false">
        <text:list-item>
          <text:p text:style-name="List_20_1_Content_First"> Problématique de la gestion des comptes invités qui est différente sur chaque site</text:p>
        </text:list-item>
        <text:list-item>
          <text:p text:style-name="List_20_1_Content_Last"> Problématique de l'incompatibilité de certaines appliances pour supporter shibboleth (ex: EMSE)</text:p>
        </text:list-item>
      </text:list>
      <text:p text:style-name="Text_20_body">09.03.2011: Confirmation de la presonne de Paris-13 qui a déjà implémenté la solution eduspot/pfsense.<text:line-break/>
Apriori, le bon fonctionnement avec ARUBA, CISCO, UCOPIA est confirmé.</text:p>
      <text:h text:style-name="Heading_20_2" text:outline-level="2"><text:bookmark-start text:name="__RefHeading___le_college_dsi_tice_9"/><text:bookmark-start text:name="le_college_dsi_tice"/>Le Collège DSI/TICE<text:bookmark-end text:name="__RefHeading___le_college_dsi_tice_9"/><text:bookmark-end text:name="le_college_dsi_tice"/></text:h>
      <text:p text:style-name="Text_20_body"><text:a xlink:type="simple" xlink:href="https://portail.emse.fr/dokuwiki/doku.php?id=pres:college-dsi" text:style-name="Internet_20_link" text:visited-style-name="Visited_20_Internet_20_Link">Collège DSI/T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59:41</meta:creation-date>
    <dc:creator>Generated</dc:creator>
    <dc:date>2025-04-03T03::59:41</dc:date>
    <dc:language>en-US</dc:language>
    <meta:editing-cycles>1</meta:editing-cycles>
    <meta:editing-duration>PT0S</meta:editing-duration>
    <dc:title>pres</dc:title>
  </office:meta>
</office:document-meta>
</file>