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sions"/><text:bookmark-start text:name="__RefHeading___dsi_ensm.segrands_projets_1"/><text:bookmark-start text:name="dsi_ensm.segrands_projets"/>DSI ENSM.SE: GRANDS PROJETS<text:bookmark-end text:name="__RefHeading___dsi_ensm.segrands_projets_1"/><text:bookmark-end text:name="dsi_ensm.segrands_projets"/></text:h>
      <text:h text:style-name="Heading_20_2" text:outline-level="2"><text:bookmark-start text:name="__RefHeading___schema_directeur_dsi_2"/><text:bookmark-start text:name="schema_directeur_dsi"/>SCHEMA DIRECTEUR (DSI)<text:bookmark-end text:name="__RefHeading___schema_directeur_dsi_2"/><text:bookmark-end text:name="schema_directeur_dsi"/></text:h>
      <text:p text:style-name="Text_20_body">Actions / projets réalisés ou en cours depuis la mise en place de la <text:a xlink:type="simple" xlink:href="https://portail.emse.fr/dokuwiki/doku.php?id=glossaire#dsi" text:style-name="Internet_20_link" text:visited-style-name="Visited_20_Internet_20_Link">DSI</text:a>.<text:line-break/>
(plus précisement depuis le début de la mission de préfiguration)<text:line-break/>
<text:a xlink:type="simple" xlink:href="https://portail.emse.fr/dokuwiki/doku.php?id=sd_dsi" text:style-name="Internet_20_link" text:visited-style-name="Visited_20_Internet_20_Link">En savoir plus...</text:a></text:p>
      <text:h text:style-name="Heading_20_2" text:outline-level="2"><text:bookmark-start text:name="__RefHeading___mission_dsi_3"/><text:bookmark-start text:name="mission_dsi"/>MISSION DSI<text:bookmark-end text:name="__RefHeading___mission_dsi_3"/><text:bookmark-end text:name="mission_dsi"/></text:h>
      <text:p text:style-name="Text_20_body">Mission de préfiguration pour la mise en place d'une Direction des Systèmes d'Information (<text:a xlink:type="simple" xlink:href="https://portail.emse.fr/dokuwiki/doku.php?id=glossaire#dsi" text:style-name="Internet_20_link" text:visited-style-name="Visited_20_Internet_20_Link">DSI</text:a>)<text:line-break/>
<text:a xlink:type="simple" xlink:href="https://portail.emse.fr/dokuwiki/doku.php?id=mission_dsi" text:style-name="Internet_20_link" text:visited-style-name="Visited_20_Internet_20_Link">En savoir plus...</text:a></text:p>
      <text:h text:style-name="Heading_20_2" text:outline-level="2"><text:bookmark-start text:name="__RefHeading___mines-telecom_4"/><text:bookmark-start text:name="mines-telecom"/>MINES-TELECOM<text:bookmark-end text:name="__RefHeading___mines-telecom_4"/><text:bookmark-end text:name="mines-telecom"/></text:h>
      <text:p text:style-name="Text_20_body">Un comité de pilotage inter Ecoles des Mines a été mis en place dans le but de préparer au niveau des différents SI la mise en place de la fondation MINES-TELECOM.<text:line-break/>
<text:a xlink:type="simple" xlink:href="https://portail.emse.fr/dokuwiki/doku.php?id=mines-telecom" text:style-name="Internet_20_link" text:visited-style-name="Visited_20_Internet_20_Link">En savoir plus...</text:a></text:p>
      <text:h text:style-name="Heading_20_2" text:outline-level="2"><text:bookmark-start text:name="__RefHeading___pres_5"/><text:bookmark-start text:name="pres"/>PRES<text:bookmark-end text:name="__RefHeading___pres_5"/><text:bookmark-end text:name="pres"/></text:h>
      <text:p text:style-name="Text_20_body">Dans le cadre du <text:a xlink:type="simple" xlink:href="https://portail.emse.fr/dokuwiki/doku.php?id=glossaire#pres" text:style-name="Internet_20_link" text:visited-style-name="Visited_20_Internet_20_Link">PRES Rhône-alpes</text:a>, nous participons au collège DSI/TICE qui étudie les possibilités de mutualisation de moyens notamment en définissant un Schéma Directeur du Numérique.<text:line-break/>
<text:a xlink:type="simple" xlink:href="https://portail.emse.fr/dokuwiki/doku.php?id=pres" text:style-name="Internet_20_link" text:visited-style-name="Visited_20_Internet_20_Link">En savoir plus...</text:a></text:p>
      <text:h text:style-name="Heading_20_4" text:outline-level="4"><text:bookmark-start text:name="__RefHeading___college_dsi_tice_6"/><text:bookmark-start text:name="college_dsi_tice"/>Collège DSI/TICE<text:bookmark-end text:name="__RefHeading___college_dsi_tice_6"/><text:bookmark-end text:name="college_dsi_tice"/></text:h>
      <text:p text:style-name="Text_20_body"><text:a xlink:type="simple" xlink:href="https://portail.emse.fr/dokuwiki/doku.php?id=pres:college-dsi#reunion_du_10.01.2011" text:style-name="Internet_20_link" text:visited-style-name="Visited_20_Internet_20_Link">Compte Rendu Réunion Collège DSI/TICE</text:a></text:p>
      <text:h text:style-name="Heading_20_2" text:outline-level="2"><text:bookmark-start text:name="__RefHeading___etude_mutualisation_des_grandes_ecoles_stephanoises_7"/><text:bookmark-start text:name="etude_mutualisation_des_grandes_ecoles_stephanoises"/>ETUDE MUTUALISATION DES GRANDES ECOLES STEPHANOISES<text:bookmark-end text:name="__RefHeading___etude_mutualisation_des_grandes_ecoles_stephanoises_7"/><text:bookmark-end text:name="etude_mutualisation_des_grandes_ecoles_stephanoises"/></text:h>
      <text:p text:style-name="Text_20_body">Télécom Saint-Etienne est à l'initiative de la création d'un groupe de travail composé de représentants de Télécom St-Etienne, de l'Ecole Supérieure de Commerce de St-Etienne, de l'ENISE et de l'ENSMSE pour étudier des possibilités de mutualisation d'outils spécifiques entre nos Systèmes d'Information respectifs.<text:line-break/>
<text:a xlink:type="simple" xlink:href="https://portail.emse.fr/dokuwiki/doku.php?id=st-etienne" text:style-name="Internet_20_link" text:visited-style-name="Visited_20_Internet_20_Link">En savoir plus..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6::37:25</meta:creation-date>
    <dc:creator>Generated</dc:creator>
    <dc:date>2025-04-04T16::37:25</dc:date>
    <dc:language>en-US</dc:language>
    <meta:editing-cycles>1</meta:editing-cycles>
    <meta:editing-duration>PT0S</meta:editing-duration>
    <dc:title>missions</dc:title>
  </office:meta>
</office:document-meta>
</file>