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sion_dsi"/><text:bookmark-start text:name="__RefHeading___la_mission_1"/><text:bookmark-start text:name="la_mission"/>La mission<text:bookmark-end text:name="__RefHeading___la_mission_1"/><text:bookmark-end text:name="la_mission"/></text:h>
      <text:p text:style-name="Text_20_body">Suite à la note d'organisation 2.59 du 25.11.2010, “une mission de préfiguration pour la mise en place d'une <text:span text:style-name="Strong_20_Emphasis">Direction des Systèmes d'Information</text:span> (DSI) est confiée à Mrs Dominique BERTHET (SG) et Grégory SIX (Fayol), sous la responsabilité conjointe de Mme Elisabeth THONNERIEUX et Mr Konrad SZAFNICKI”.<text:line-break/>
<text:a xlink:type="simple" xlink:href="http://sharemines.emse.fr/docushare/dsweb/Get/Document-17620/note_orga_2_59.pdf" text:style-name="Internet_20_link" text:visited-style-name="Visited_20_Internet_20_Link">Note de service</text:a></text:p>
      <text:h text:style-name="Heading_20_2" text:outline-level="2"><text:bookmark-start text:name="__RefHeading___les_actions_menees_de_decembre_2010_a_mars_2011_2"/><text:bookmark-start text:name="les_actions_menees_de_decembre_2010_a_mars_2011"/>Les actions menées de décembre 2010 à mars 2011<text:bookmark-end text:name="__RefHeading___les_actions_menees_de_decembre_2010_a_mars_2011_2"/><text:bookmark-end text:name="les_actions_menees_de_decembre_2010_a_mars_2011"/></text:h>
      <text:list text:style-name="List_20_1" text:continue-numbering="false">
        <text:list-item>
          <text:p text:style-name="List_20_1_Content_First"> Définition d'une stratégie (ET, KS, GS, DB)</text:p>
        </text:list-item>
        <text:list-item>
          <text:p text:style-name="List_20_1_Content"> Suivi des cours DSI Axe ICM 2A (GS, DB)</text:p>
        </text:list-item>
        <text:list-item>
          <text:p text:style-name="List_20_1_Content"> Inventaire logiciels métiers (MH pour St-Etienne, FB pour le SGC)</text:p>
        </text:list-item>
        <text:list-item>
          <text:p text:style-name="List_20_1_Content"> Réalisation cartographie applicative EMSE (ET, MH, GS, DB)</text:p>
        </text:list-item>
        <text:list-item>
          <text:p text:style-name="List_20_1_Content"> Auditions des personnes sensibilisées aux Systèmes d'Information (GS, DB)</text:p>
        </text:list-item>
        <text:list-item>
          <text:p text:style-name="List_20_1_Content"> Auditions des personnes “ressources” des différentes entités (ET, GS, DB)</text:p>
        </text:list-item>
        <text:list-item>
          <text:p text:style-name="List_20_1_Content"> Auditions des responsables de centres et services (ET, GS, DB)</text:p>
        </text:list-item>
        <text:list-item>
          <text:p text:style-name="List_20_1_Content"> Comptes-Rendus des auditions (ET, GS, DB)</text:p>
        </text:list-item>
        <text:list-item>
          <text:p text:style-name="List_20_1_Content"> Identification des points forts et des faiblesses des ressources (ET, GS, DB)</text:p>
        </text:list-item>
        <text:list-item>
          <text:p text:style-name="List_20_1_Content"> Mise en place d'une structure organisationnelle DSI (ET, GS, DB)</text:p>
        </text:list-item>
        <text:list-item>
          <text:p text:style-name="List_20_1_Content"> Réalisation d'une ébauche de schéma directeur (ET, GS, DB)</text:p>
        </text:list-item>
        <text:list-item>
          <text:p text:style-name="List_20_1_Content_Last"> Rédaction du Rapport (GS, DB)</text:p>
        </text:list-item>
      </text:list>
      <text:h text:style-name="Heading_20_2" text:outline-level="2"><text:bookmark-start text:name="__RefHeading___le_rapport_3"/><text:bookmark-start text:name="le_rapport"/>Le rapport<text:bookmark-end text:name="__RefHeading___le_rapport_3"/><text:bookmark-end text:name="le_rapport"/></text:h>
      <text:p text:style-name="Text_20_body">Le rapport final est disponible sur Sharemines…</text:p>
      <text:p text:style-name="Text_20_body"><text:a xlink:type="simple" xlink:href="https://sharemines.emse.fr/docushare/dsweb/Get/Document-18865/RAPPORT_2.6.pdf" text:style-name="Internet_20_link" text:visited-style-name="Visited_20_Internet_20_Link">Rapport (10 mars 2011), version corrigée</text:a>.</text:p>
      <text:h text:style-name="Heading_20_2" text:outline-level="2"><text:bookmark-start text:name="__RefHeading___la_presentation_4"/><text:bookmark-start text:name="la_presentation"/>La présentation<text:bookmark-end text:name="__RefHeading___la_presentation_4"/><text:bookmark-end text:name="la_presentation"/></text:h>
      <text:p text:style-name="Text_20_body">Le presentation finale est disponible sur Sharemines…</text:p>
      <text:p text:style-name="Text_20_body"><text:a xlink:type="simple" xlink:href="https://sharemines.emse.fr/docushare/dsweb/Get/Document-18315/presentation_DSI.pptx" text:style-name="Internet_20_link" text:visited-style-name="Visited_20_Internet_20_Link">Présentation (16 mars 2011)</text:a>.</text:p>
      <text:h text:style-name="Heading_20_2" text:outline-level="2"><text:bookmark-start text:name="__RefHeading___comptes_rendus_de_reunions_du_gt-dsi_5"/><text:bookmark-start text:name="comptes_rendus_de_reunions_du_gt-dsi"/>Comptes Rendus de réunions du GT-DSI<text:bookmark-end text:name="__RefHeading___comptes_rendus_de_reunions_du_gt-dsi_5"/><text:bookmark-end text:name="comptes_rendus_de_reunions_du_gt-dsi"/></text:h>
      <text:h text:style-name="Heading_20_4" text:outline-level="4"><text:bookmark-start text:name="__RefHeading___reunion_du_07.02.2011_6"/><text:bookmark-start text:name="reunion_du_07.02.2011"/>Réunion du 07.02.2011<text:bookmark-end text:name="__RefHeading___reunion_du_07.02.2011_6"/><text:bookmark-end text:name="reunion_du_07.02.2011"/></text:h>
      <text:p text:style-name="Text_20_body">Objet: Etat d'avancement de la mission à mi-parcours<text:line-break/>
Lieu: EMSE-Salle DF<text:line-break/>
Présents: Elisabeth THONNERIEUX, Konrad SZAFNICKI, Grégory SIX, Dominique BERTHET<text:line-break/>
<text:a xlink:type="simple" xlink:href="http://sharemines.emse.fr/docushare/dsweb/Get/Document-17632/CR_2011.02.07_DSI_3.pdf" text:style-name="Internet_20_link" text:visited-style-name="Visited_20_Internet_20_Link">Compte Rendu</text:a></text:p>
      <text:h text:style-name="Heading_20_4" text:outline-level="4"><text:bookmark-start text:name="__RefHeading___reunion_du_24.01.2011_7"/><text:bookmark-start text:name="reunion_du_24.01.2011"/>Réunion du 24.01.2011<text:bookmark-end text:name="__RefHeading___reunion_du_24.01.2011_7"/><text:bookmark-end text:name="reunion_du_24.01.2011"/></text:h>
      <text:p text:style-name="Text_20_body">Objet: Etat d'avancement de la mission<text:line-break/>
Lieu: EMSE-Bureau ET<text:line-break/>
Présents: Elisabeth THONNERIEUX, Konrad SZAFNICKI, Grégory SIX, Dominique BERTHET</text:p>
      <text:list text:style-name="List_20_1" text:continue-numbering="false">
        <text:list-item>
          <text:p text:style-name="List_20_1_Content_First"> CR de la rencontre avec le DSI de l'UJM</text:p>
        </text:list-item>
        <text:list-item>
          <text:p text:style-name="List_20_1_Content"> Première version de découpage de la DSI</text:p>
        </text:list-item>
        <text:list-item>
          <text:p text:style-name="List_20_1_Content"> Auditions programmées</text:p>
        </text:list-item>
        <text:list-item>
          <text:p text:style-name="List_20_1_Content_Last"> Actions en cours : Max assure la collecte des fiches logiciels dans les différents services de l'Ecole.</text:p>
        </text:list-item>
      </text:list>
      <text:h text:style-name="Heading_20_4" text:outline-level="4"><text:bookmark-start text:name="__RefHeading___reunion_du_29.11.2010_8"/><text:bookmark-start text:name="reunion_du_29.11.2010"/>Réunion du 29.11.2010<text:bookmark-end text:name="__RefHeading___reunion_du_29.11.2010_8"/><text:bookmark-end text:name="reunion_du_29.11.2010"/></text:h>
      <text:p text:style-name="Text_20_body">Objet: Analyse de la mission, plan d'actions<text:line-break/>
Lieu: EMSE<text:line-break/>
Présents: Elisabeth THONNERIEUX, Konrad SZAFNICKI, Grégory SIX, Dominique BERTHET<text:line-break/>
<text:a xlink:type="simple" xlink:href="http://sharemines.emse.fr/docushare/dsweb/Get/Document-17626/CR_2010.11.29_DSI_1.pdf" text:style-name="Internet_20_link" text:visited-style-name="Visited_20_Internet_20_Link">Compte Rendu</text:a></text:p>
      <text:h text:style-name="Heading_20_2" text:outline-level="2"><text:bookmark-start text:name="__RefHeading___comptes_rendus_de_reunions_avec_differents_acteurs_9"/><text:bookmark-start text:name="comptes_rendus_de_reunions_avec_differents_acteurs"/>Comptes Rendus de réunions avec différents acteurs<text:bookmark-end text:name="__RefHeading___comptes_rendus_de_reunions_avec_differents_acteurs_9"/><text:bookmark-end text:name="comptes_rendus_de_reunions_avec_differents_acteurs"/></text:h>
      <text:h text:style-name="Heading_20_4" text:outline-level="4"><text:bookmark-start text:name="__RefHeading___reunion_du_08.12.2010_10"/><text:bookmark-start text:name="reunion_du_08.12.2010"/>Réunion du 08.12.2010<text:bookmark-end text:name="__RefHeading___reunion_du_08.12.2010_10"/><text:bookmark-end text:name="reunion_du_08.12.2010"/></text:h>
      <text:p text:style-name="Text_20_body">Objet: Présentation de la DSI (et de sa mise en place) de l'Université Jean Monnet (UJM)<text:line-break/>
Lieu: UJM<text:line-break/>
Présents: André BRUCHET (DSI) et Jean François VALEILLE (RSSI) pour l'UJM; Jean Paul ROUSSERIE, Thomas GRUEL, Grégory SIX et Dominique BERTHET pour l'EMSE<text:line-break/>
<text:a xlink:type="simple" xlink:href="http://sharemines.emse.fr/docushare/dsweb/Get/Document-17633/CR_2010.12.08_DSI_UJM.pdf" text:style-name="Internet_20_link" text:visited-style-name="Visited_20_Internet_20_Link">Compte Rendu</text:a></text:p>
      <text:h text:style-name="Heading_20_2" text:outline-level="2"><text:bookmark-start text:name="__RefHeading___etat_des_lieux_des_besoins_des_ressources_des_competences_interessant_les_domaines_des_systemes_informatiques_11"/><text:bookmark-start text:name="etat_des_lieux_des_besoins_des_ressources_des_competences_interessant_les_domaines_des_systemes_informatiques"/>Etat des lieux des besoins, des ressources, des compétences intéressant les domaines des systèmes informatiques<text:bookmark-end text:name="__RefHeading___etat_des_lieux_des_besoins_des_ressources_des_competences_interessant_les_domaines_des_systemes_informatiques_11"/><text:bookmark-end text:name="etat_des_lieux_des_besoins_des_ressources_des_competences_interessant_les_domaines_des_systemes_informatiques"/></text:h>
      <text:h text:style-name="Heading_20_3" text:outline-level="3"><text:bookmark-start text:name="__RefHeading___etat_des_lieux_des_ressources_12"/><text:bookmark-start text:name="etat_des_lieux_des_ressources"/>Etat des lieux des ressources<text:bookmark-end text:name="__RefHeading___etat_des_lieux_des_ressources_12"/><text:bookmark-end text:name="etat_des_lieux_des_ressources"/></text:h>
      <text:h text:style-name="Heading_20_4" text:outline-level="4"><text:bookmark-start text:name="__RefHeading___cartographie_applicative_de_l_existant_13"/><text:bookmark-start text:name="cartographie_applicative_de_l_existant"/>Cartographie applicative de l'existant<text:bookmark-end text:name="__RefHeading___cartographie_applicative_de_l_existant_13"/><text:bookmark-end text:name="cartographie_applicative_de_l_existant"/></text:h>
      <text:p text:style-name="Text_20_body"><text:a xlink:type="simple" xlink:href="http://sharemines.emse.fr/docushare/dsweb/Get/Document-18015/cartographie_applicative_emse_existant_2011_V2.5.pdf" text:style-name="Internet_20_link" text:visited-style-name="Visited_20_Internet_20_Link">http://sharemines.emse.fr/docushare/dsweb/Get/Document-18015/cartographie_applicative_emse_existant_2011_V2.5.pdf</text:a><text:line-break/>
Ce schéma présente la vision applicative du Plan d'Occupation des Sols (POS).</text:p>
      <text:h text:style-name="Heading_20_4" text:outline-level="4"><text:bookmark-start text:name="__RefHeading___cartographie_technique_de_l_existant_14"/><text:bookmark-start text:name="cartographie_technique_de_l_existant"/>Cartographie technique de l'existant<text:bookmark-end text:name="__RefHeading___cartographie_technique_de_l_existant_14"/><text:bookmark-end text:name="cartographie_technique_de_l_existant"/></text:h>
      <text:p text:style-name="Text_20_body"><text:a xlink:type="simple" xlink:href="https://portail.emse.fr/dokuwiki/doku.php?id=dsidir:cartographie_technique" text:style-name="Internet_20_link" text:visited-style-name="Visited_20_Internet_20_Link">Présentation technique</text:a> du Plan d'Occupation des Sols (POS).</text:p>
      <text:h text:style-name="Heading_20_3" text:outline-level="3"><text:bookmark-start text:name="__RefHeading___auditions_15"/><text:bookmark-start text:name="auditions"/>Auditions<text:bookmark-end text:name="__RefHeading___auditions_15"/><text:bookmark-end text:name="auditions"/></text:h>
      <text:p text:style-name="Text_20_body"><text:a xlink:type="simple" xlink:href="https://portail.emse.fr/dokuwiki/doku.php?id=dsidir:auditions" text:style-name="Internet_20_link" text:visited-style-name="Visited_20_Internet_20_Link">Auditions des personnes sensibilisées aux SI, des personnels ressources, du personnel du service informatique, des chefs de service/centre.</text:a> (contenu réservé au groupe “dsidir”).</text:p>
      <text:h text:style-name="Heading_20_2" text:outline-level="2"><text:bookmark-start text:name="__RefHeading___identifications_des_freins_et_besoins_sur_le_plan_fonctionnel_organisationnel_et_materiel_16"/><text:bookmark-start text:name="identifications_des_freins_et_besoins_sur_le_plan_fonctionnel_organisationnel_et_materiel"/>Identifications des freins et besoins sur le plan fonctionnel, organisationnel et matériel<text:bookmark-end text:name="__RefHeading___identifications_des_freins_et_besoins_sur_le_plan_fonctionnel_organisationnel_et_materiel_16"/><text:bookmark-end text:name="identifications_des_freins_et_besoins_sur_le_plan_fonctionnel_organisationnel_et_materiel"/></text:h>
      <text:h text:style-name="Heading_20_3" text:outline-level="3"><text:bookmark-start text:name="__RefHeading___avant-propos_17"/><text:bookmark-start text:name="avant-propos"/>Avant-propos<text:bookmark-end text:name="__RefHeading___avant-propos_17"/><text:bookmark-end text:name="avant-propos"/></text:h>
      <text:p text:style-name="Text_20_body">Le tout premier constat de l'état actuel de notre Système d'Information est en fait trivial. Nous fonctionnons actuellement sans Direction des Systèmes d'Information et de ce fait nous nous trouvons dans l'état de toute structure fonctionnant ainsi : il n'y a pas de modèle collaboratif dans les relations MOA/MOE, les actions sont réalisées en mode “projet” mais de manière cloisonnée sans aucune vision globale. Cette évolution vers un modèle collaboratif et via un schéma directeur est maintenant indispensable pour briser le mur existant  entre les enseignants-chercheurs, les directions métiers et les informaticiens. Le passage en mode pilotage permettra de dégager une force fédératrice réunissant les compétences : informatique, métier, organisation, conduite du changement.</text:p>
      <text:p text:style-name="Text_20_body"><text:a xlink:type="simple" xlink:href="https://portail.emse.fr/dokuwiki/doku.php?id=dsidir:analyse" text:style-name="Internet_20_link" text:visited-style-name="Visited_20_Internet_20_Link">Points positifs, défauts constatés, besoins exprimés</text:a></text:p>
      <text:h text:style-name="Heading_20_2" text:outline-level="2"><text:bookmark-start text:name="__RefHeading___projet_de_mise_en_place_d_une_dsi_18"/><text:bookmark-start text:name="projet_de_mise_en_place_d_une_dsi"/>Projet de mise en place d'une DSI<text:bookmark-end text:name="__RefHeading___projet_de_mise_en_place_d_une_dsi_18"/><text:bookmark-end text:name="projet_de_mise_en_place_d_une_dsi"/></text:h>
      <text:p text:style-name="Text_20_body"><text:a xlink:type="simple" xlink:href="https://portail.emse.fr/dokuwiki/doku.php?id=dsidir:prep" text:style-name="Internet_20_link" text:visited-style-name="Visited_20_Internet_20_Link">Organigrammes, schémas,...</text:a></text:p>
      <text:h text:style-name="Heading_20_2" text:outline-level="2"><text:bookmark-start text:name="__RefHeading___ebauche_du_schema_directeur_des_systemes_d_information_19"/><text:bookmark-start text:name="ebauche_du_schema_directeur_des_systemes_d_information"/>Ebauche du schéma Directeur des Systèmes d'Information<text:bookmark-end text:name="__RefHeading___ebauche_du_schema_directeur_des_systemes_d_information_19"/><text:bookmark-end text:name="ebauche_du_schema_directeur_des_systemes_d_information"/></text:h>
      <text:p text:style-name="Text_20_body"><text:a xlink:type="simple" xlink:href="https://portail.emse.fr/dokuwiki/doku.php?id=dsidir:sdsi" text:style-name="Internet_20_link" text:visited-style-name="Visited_20_Internet_20_Link">Schéma directeur, portefeuille de projets, ...</text:a></text:p>
      <text:h text:style-name="Heading_20_2" text:outline-level="2"><text:bookmark-start text:name="__RefHeading___documentation_20"/><text:bookmark-start text:name="documentation"/>Documentation<text:bookmark-end text:name="__RefHeading___documentation_20"/><text:bookmark-end text:name="documentation"/></text:h>
      <text:h text:style-name="Heading_20_3" text:outline-level="3"><text:bookmark-start text:name="__RefHeading___les_metiers_de_l_informatique_21"/><text:bookmark-start text:name="les_metiers_de_l_informatique"/>Les métiers de l'informatique<text:bookmark-end text:name="__RefHeading___les_metiers_de_l_informatique_21"/><text:bookmark-end text:name="les_metiers_de_l_informatique"/></text:h>
      <text:list text:style-name="List_20_1" text:continue-numbering="false">
        <text:list-item>
          <text:p text:style-name="List_20_1_Content_First"> <text:a xlink:type="simple" xlink:href="https://portail.emse.fr/dokuwiki/lib/exe/fetch.php?media=metiers_info-part1.pdf" text:style-name="Internet_20_link" text:visited-style-name="Visited_20_Internet_20_Link">Référentiel des métiers cadres</text:a></text:p>
        </text:list-item>
        <text:list-item>
          <text:p text:style-name="List_20_1_Content_Last"> <text:a xlink:type="simple" xlink:href="https://portail.emse.fr/dokuwiki/lib/exe/fetch.php?media=metiers_info-b.pdf" text:style-name="Internet_20_link" text:visited-style-name="Visited_20_Internet_20_Link">Direction/Stratégie</text:a><text:line-break/></text:p>
        </text:list-item>
      </text:list>
      <text:p text:style-name="Text_20_body">Documents de l'<text:a xlink:type="simple" xlink:href="http://www.apec.fr" text:style-name="Internet_20_link" text:visited-style-name="Visited_20_Internet_20_Link">APEC</text:a> fournis par Marc ROELENS</text:p>
      <text:h text:style-name="Heading_20_3" text:outline-level="3"><text:bookmark-start text:name="__RefHeading___systemes_d_information_22"/><text:bookmark-start text:name="systemes_d_information"/>Systèmes d'Information<text:bookmark-end text:name="__RefHeading___systemes_d_information_22"/><text:bookmark-end text:name="systemes_d_information"/></text:h>
      <text:p text:style-name="Text_20_body"><text:span text:style-name="Emphasis">L'incontestable tendance à l'intégration, à la cohérence et à la rationalisation, liée à l'évolution des puissances de traitement et de stockage des données, des performances, des réseaux et des technologies de l'information, permet d'envisager une évolution des systèmes d'informations pluriels existants vers un véritable <text:span text:style-name="Strong_20_Emphasis">patrimoine d'informations</text:span>.<text:line-break/>

<text:span text:style-name="Strong_20_Emphasis">Ce patrimoine concerne l'ensemble des missions des établissements, donc de nos métiers, et implique une prise en compte globale de problématiques SI variées liées à des populations diverses.</text:span><text:line-break/>

Les évolutions environnementales telles que la modernisation de la gestion comptable et financière - LOLF - la restructuration du paysage de la Recherche - LOPR - et celles, attendues de la gestion des personnels, de la scolarité et de l'enseignement plaident pour aborder, évaluer, décrire, construire et faire évoluer le SI dans cette optique d'une approche globalisée.<text:line-break/>

Il faut toutefois garder présent à l'esprit le fait que les administrations et entreprises se sont essentiellement mobilisées sur la mise en oeuvre des systèmes informatiques aptes à gérer leurs processus métiers, sans forcemment remettre en cause les processus eux même! Or, la redéfinition des relations entre les acteurs internes et externes de ces entités impose une <text:span text:style-name="Strong_20_Emphasis">modélisation formelle de ces processus</text:span>*. Cette première étape incontournable est concrétisée par un <text:span text:style-name="Strong_20_Emphasis">référentiel du SI</text:span>, outil majeur d'aide à la décision, en particulier pour l'établissement du Schéma Directeur du Système Global d'Information (<text:a xlink:type="simple" xlink:href="https://portail.emse.fr/dokuwiki/doku.php?id=glossaire#sdsi" text:style-name="Internet_20_link" text:visited-style-name="Visited_20_Internet_20_Link">SDSGI</text:a>).

Par le biais de l'évaluation des processus et procédures, supports des missions et métiers, <text:span text:style-name="Strong_20_Emphasis">la “simple” démarche de cartographie du SI va de fait impacter toute l'organisation, et pas uniquement les structures applicatives du SI</text:span>. Elle se doit donc d'être portée par une Maîtrise d'Ouvrage Stratégique légitime, car des axes de réformes organisationnelles seront les corollaires de cette action, et ce dans tous les domaines : ressources humaines, budget, comptabilité, enseignement, recherche.</text:span>
&lt;html&gt;</text:p>
      <text:p text:style-name="Text_20_body">Systèmes d'Information, Comité des Services Informatiques Enseignement Supérieur Recherche (CSIESR)</text:p>
      <text:p text:style-name="Text_20_body">&lt;/html&gt;</text:p>
      <text:p text:style-name="Text_20_body"><text:span text:style-name="Emphasis">“C'est un grave malentendu de croire que les problèmes d'organisation seront automatiquement résolus avec l'acquisition de techniques modernes de communication et d'information.”</text:span>
&lt;html&gt;</text:p>
      <text:p text:style-name="Text_20_body">Norbert Thorm</text:p>
      <text:p text:style-name="Text_20_body">&lt;/html&gt;</text:p>
      <text:p text:style-name="Text_20_body"><text:a xlink:type="simple" xlink:href="http://www.csiesr.fr/spip.php?article78" text:style-name="Internet_20_link" text:visited-style-name="Visited_20_Internet_20_Link">Le livre blanc du CSIESR</text:a><text:line-break/>
5 fascicules consacrés au “Système d'Information” réalisés par le Comité des Services Informatiques de l'Enseignement Supérieur et de la Recherche</text:p>
      <text:h text:style-name="Heading_20_3" text:outline-level="3"><text:bookmark-start text:name="__RefHeading___bibliographie_23"/><text:bookmark-start text:name="bibliographie"/>Bibliographie<text:bookmark-end text:name="__RefHeading___bibliographie_23"/><text:bookmark-end text:name="bibliographie"/></text:h>
      <text:list text:style-name="List_20_1" text:continue-numbering="false">
        <text:list-item>
          <text:p text:style-name="LastListParagraph_List_20_1_Content_First"> <text:span text:style-name="Strong_20_Emphasis"> Le Projet d'Urbanisation du S.I.</text:span>, <text:span text:style-name="Emphasis">Démarche pratique avec cas concret</text:span>, 3<text:span text:style-name="sup">ème</text:span> édition, <text:line-break/>Christophe Longépé. Ed. Dunod, 2006, ISBN 2-10-050093-7.</text:p>
        </text:list-item>
      </text:list>
      <text:list text:style-name="List_20_1" text:continue-numbering="false">
        <text:list-item>
          <text:p text:style-name="LastListParagraph_List_20_1_Content_First"> <text:span text:style-name="Strong_20_Emphasis">Urbanisation et Modernisation du SI</text:span>, <text:line-break/>Bernard Le Roux. Ed. Lavoisier, 2004, ISBN 2-7462-0885-7.</text:p>
        </text:list-item>
      </text:list>
      <text:list text:style-name="List_20_1" text:continue-numbering="false">
        <text:list-item>
          <text:p text:style-name="LastListParagraph_List_20_1_Content_First"> <text:span text:style-name="Strong_20_Emphasis">La Refonte des Systèmes d'Informations</text:span>, <text:line-break/>Guy Jacob. Ed. Hermès, 1995, ISBN 2-86601-475-8.</text:p>
        </text:list-item>
      </text:list>
      <text:list text:style-name="List_20_1" text:continue-numbering="false">
        <text:list-item>
          <text:p text:style-name="LastListParagraph_List_20_1_Content_First"> <text:span text:style-name="Strong_20_Emphasis">Maîtriser le Levier Informatique</text:span>, <text:span text:style-name="Emphasis">Accroître la Valeur Ajoutée des Systèmes d'Information</text:span>, <text:line-break/>Nicolas Desmoulin. Ed. Pearson, 2009, ISBN 978-2-7440-7355-7.</text:p>
        </text:list-item>
      </text:list>
      <text:list text:style-name="List_20_1" text:continue-numbering="false">
        <text:list-item>
          <text:p text:style-name="LastListParagraph_List_20_1_Content_First"> <text:span text:style-name="Strong_20_Emphasis"><text:a xlink:type="simple" xlink:href="https://portail.emse.fr/dokuwiki/lib/exe/fetch.php?media=these_urbanisation-du-si.pdf" text:style-name="Internet_20_link" text:visited-style-name="Visited_20_Internet_20_Link">Thèse Professionnelle Urbanisation du SI et Outils d'Urbanisation</text:a></text:span>, Cédric THIEBAUT, 2003, HEC - ENSMP.</text:p>
        </text:list-item>
      </text:list>
      <text:list text:style-name="List_20_1" text:continue-numbering="false">
        <text:list-item>
          <text:p text:style-name="LastListParagraph_List_20_1_Content_First"> <text:span text:style-name="Strong_20_Emphasis"><text:a xlink:type="simple" xlink:href="https://portail.emse.fr/dokuwiki/lib/exe/fetch.php?media=conceptiondsi_1.pdf" text:style-name="Internet_20_link" text:visited-style-name="Visited_20_Internet_20_Link">Conception des Systèmes d'Information (Partie 1)</text:a></text:span>, <text:line-break/>Emmanuel DELLAC (Oresys), Lucien Vincent, 2011, Cours Axe GSI, ENSM.SE.</text:p>
        </text:list-item>
      </text:list>
      <text:h text:style-name="Heading_20_3" text:outline-level="3"><text:bookmark-start text:name="__RefHeading___liens_utiles_24"/><text:bookmark-start text:name="liens_utiles"/>Liens utiles<text:bookmark-end text:name="__RefHeading___liens_utiles_24"/><text:bookmark-end text:name="liens_utiles"/></text:h>
      <text:list text:style-name="List_20_1" text:continue-numbering="false">
        <text:list-item>
          <text:p text:style-name="List_20_1_Content_First"> <text:a xlink:type="simple" xlink:href="http://www.csiesr.fr" text:style-name="Internet_20_link" text:visited-style-name="Visited_20_Internet_20_Link">CSIESR</text:a> Comité des Services Informatiques de l'Enseignement Supérieur et la Recherche</text:p>
        </text:list-item>
        <text:list-item>
          <text:p text:style-name="List_20_1_Content"> <text:a xlink:type="simple" xlink:href="http://www.amue.fr" text:style-name="Internet_20_link" text:visited-style-name="Visited_20_Internet_20_Link">AMUE</text:a> Agence de mutualisation des Universités et Etablissements</text:p>
        </text:list-item>
        <text:list-item>
          <text:p text:style-name="List_20_1_Content"> <text:a xlink:type="simple" xlink:href="http://www.ssi.gouv.fr" text:style-name="Internet_20_link" text:visited-style-name="Visited_20_Internet_20_Link">ANSSI</text:a> Agence Nationale de la Sécurité des Systèmes d'Information</text:p>
        </text:list-item>
        <text:list-item>
          <text:p text:style-name="List_20_1_Content_Last"> <text:a xlink:type="simple" xlink:href="http://bauwens.canalblog.com" text:style-name="Internet_20_link" text:visited-style-name="Visited_20_Internet_20_Link">Le blog du DS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4::01:51</meta:creation-date>
    <dc:creator>Generated</dc:creator>
    <dc:date>2025-04-03T04::01:51</dc:date>
    <dc:language>en-US</dc:language>
    <meta:editing-cycles>1</meta:editing-cycles>
    <meta:editing-duration>PT0S</meta:editing-duration>
    <dc:title>mission_dsi</dc:title>
  </office:meta>
</office:document-meta>
</file>