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es-telecom"/><text:bookmark-start text:name="__RefHeading___rapprochement_mines-telecom_1"/><text:bookmark-start text:name="rapprochement_mines-telecom"/>Rapprochement MINES-TELECOM<text:bookmark-end text:name="__RefHeading___rapprochement_mines-telecom_1"/><text:bookmark-end text:name="rapprochement_mines-telecom"/></text:h>
      <text:h text:style-name="Heading_20_4" text:outline-level="4"><text:bookmark-start text:name="__RefHeading___etude_d_urbanisation_des_systemes_d_information_des_ecoles_des_mines_et_telecom_2"/><text:bookmark-start text:name="etude_d_urbanisation_des_systemes_d_information_des_ecoles_des_mines_et_telecom"/>Etude d'urbanisation des systèmes d'information des écoles des Mines et Télécom.<text:bookmark-end text:name="__RefHeading___etude_d_urbanisation_des_systemes_d_information_des_ecoles_des_mines_et_telecom_2"/><text:bookmark-end text:name="etude_d_urbanisation_des_systemes_d_information_des_ecoles_des_mines_et_telecom"/></text:h>
      <text:p text:style-name="Text_20_body"><text:span text:style-name="Emphasis">Compte rendu de la réunion Mines-Télécom du 19/01/2011</text:span><text:line-break/>
Etaient présents: Télécom (Georges Filhol / Télécom Paris Tech / Chef de projet, Eric Collery, Télécom Evry), Mines (Gladys Huberman / Mines Paris Tech, Christian Janin / Mines Nantes), Trexia Consulting (Jean François Chalante / Directeur technique, Ludovic Pilet / Directeur)</text:p>
      <text:p text:style-name="Text_20_body">Voici l'intervention de Trexia Consulting : <text:a xlink:type="simple" xlink:href="https://portail.emse.fr/dokuwiki/lib/exe/fetch.php?media=trexia_-_int_-reunion_de_lancement.ppt" text:style-name="Internet_20_link" text:visited-style-name="Visited_20_Internet_20_Link">trexia_-_int_-reunion_de_lancement.ppt</text:a></text:p>
      <text:p text:style-name="Text_20_body"><text:span text:style-name="Emphasis">A noter que l'audit n'abordera ni les aspects de gouvernance, ni les aspects d'organisation.<text:line-break/>
Les consultants viennent juste d'avoir accès aux informations sur le Wiki, une réunion est prévue le 28/01 afin de savoir si des informations complémentaires seront nécessaires.<text:line-break/>
Par ailleurs, comme stipulé au cahier des charges, les consultants seront amenés à visiter chaque école durant une journée courant février.<text:line-break/>
Les aspects infrastructure et applicatifs seront les principaux sujets, il est souhaité que les personnes en charge de ces thématiques soient présentes lors de cette rencontre.<text:line-break/>
La fin de l'étude est prévue mi-avril.</text:span><text:line-break/>
Gladys et Christian. </text:p>
      <text:h text:style-name="Heading_20_4" text:outline-level="4"><text:bookmark-start text:name="__RefHeading___audit_des_si_des_ecoles_des_mines_3"/><text:bookmark-start text:name="audit_des_si_des_ecoles_des_mines"/>Audit des SI des Ecoles des Mines<text:bookmark-end text:name="__RefHeading___audit_des_si_des_ecoles_des_mines_3"/><text:bookmark-end text:name="audit_des_si_des_ecoles_des_mines"/></text:h>
      <text:p text:style-name="Text_20_body">Décembre 2010: un comité de pilotage inter Ecoles des Mines est mis en place dans le but de préparer au niveau des différents SI la mise en place de la fondation MINES-TELECOM.<text:line-break/>
“Les grandes lignes du GT devraient être les suivantes ; il s'agit de faire le point sur l'existant en matière de SI, au sens large :</text:p>
      <text:list text:style-name="List_20_1" text:continue-numbering="false">
        <text:list-item>
          <text:p text:style-name="List_20_1_Content_First"> sont concernés les infrastructures (réseau, salles serveurs, accès internet), les services génériques (applications de base, support utilisateurs, achat logiciels standards), les services métiers (progiciels spécifiques, outils développés localement) </text:p>
        </text:list-item>
        <text:list-item>
          <text:p text:style-name="List_20_1_Content_Last"> pour chaque sujet, il s'agit de connaître les outils en place, les problèmes rencontrés, et les trajectoire de mutualisations locales. </text:p>
        </text:list-item>
      </text:list>
      <text:p text:style-name="Text_20_body">En termes de méthode :</text:p>
      <text:list text:style-name="List_20_1" text:continue-numbering="false">
        <text:list-item>
          <text:p text:style-name="List_20_1_Content_First"> côté Institut Télécom, une étude d'<text:a xlink:type="simple" xlink:href="https://portail.emse.fr/dokuwiki/doku.php?id=glossaire#urbanisation" text:style-name="Internet_20_link" text:visited-style-name="Visited_20_Internet_20_Link">urbanisme</text:a> a été réalisée en 2009 ;</text:p>
        </text:list-item>
        <text:list-item>
          <text:p text:style-name="List_20_1_Content_Last"> côté Mines … un consultant sera mandaté pour confectionner un questionnaire, aller à la rencontre des écoles pour le renseigner et en produire une synthèse.<text:line-break/></text:p>
        </text:list-item>
      </text:list>
      <text:p text:style-name="Text_20_body">Le petit groupe a pour mission de produire le cahier des charges de l'étude, et d'assurer l'interface avec la “communauté des DSI”.”<text:line-break/>
<text:span text:style-name="Strong_20_Emphasis">L'audit devrait être réalisé début 2011</text:span>.<text:line-break/>
<text:a xlink:type="simple" xlink:href="https://portail.emse.fr/dokuwiki/lib/exe/fetch.php?media=plan-collecte-informations-si-groupe-mines-telecom3-1.pdf" text:style-name="Internet_20_link" text:visited-style-name="Visited_20_Internet_20_Link">Réponses questionnaire EM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6::37:26</meta:creation-date>
    <dc:creator>Generated</dc:creator>
    <dc:date>2025-04-04T16::37:26</dc:date>
    <dc:language>en-US</dc:language>
    <meta:editing-cycles>1</meta:editing-cycles>
    <meta:editing-duration>PT0S</meta:editing-duration>
    <dc:title>mines-telecom</dc:title>
  </office:meta>
</office:document-meta>
</file>