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_cominfo"/><text:bookmark-start text:name="__RefHeading___la_commission_informatique_1"/><text:bookmark-start text:name="la_commission_informatique"/>LA COMMISSION INFORMATIQUE<text:bookmark-end text:name="__RefHeading___la_commission_informatique_1"/><text:bookmark-end text:name="la_commission_informatique"/></text:h>
      <text:p text:style-name="Text_20_body">Responsable: Philippe JAILLON (G2I)<text:line-break/>
Composition au 14.01.2011: Elisabeth THONNERIEUX (SG), Jean Paul ROUSSERIE (SG), Florent BITSCHY (SG/SGC), Dominique BERTHET (SG), Axel MOMM (DF), Grégoire BERTHEZENE (Délégation à la Communication), Grégory SIX (G2I), Jérome MANCUSO (SPIN), Florence DUJARDIN (SITE), Thierry LOUVANCOURT (SMS), Marc ROELENS (G2I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18::13:20</meta:creation-date>
    <dc:creator>Generated</dc:creator>
    <dc:date>2026-01-11T18::13:20</dc:date>
    <dc:language>en-US</dc:language>
    <meta:editing-cycles>1</meta:editing-cycles>
    <meta:editing-duration>PT0S</meta:editing-duration>
    <dc:title>la_cominfo</dc:title>
  </office:meta>
</office:document-meta>
</file>