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m"/><text:bookmark-start text:name="__RefHeading___groupement_des_ecoles_des_mines_1"/><text:bookmark-start text:name="groupement_des_ecoles_des_mines"/>Groupement des Ecoles des Mines<text:bookmark-end text:name="__RefHeading___groupement_des_ecoles_des_mines_1"/><text:bookmark-end text:name="groupement_des_ecoles_des_mines"/></text:h>
      <text:p text:style-name="Text_20_body"><text:a xlink:type="simple" xlink:href="http://www.gemtech.fr" text:style-name="Internet_20_link" text:visited-style-name="Visited_20_Internet_20_Link">http://www.gemtech.fr</text:a></text:p>
      <text:p text:style-name="Text_20_body">08.03.2011: L'Ecole rejoint la fédération d'identé GEM.<text:line-break/>
Via le WAYF C'Zam“ le personnel et les élèves ont maintenant accès aux plateformes d'enseignement CAMPUS suivants:</text:p>
      <text:list text:style-name="List_20_1" text:continue-numbering="false">
        <text:list-item>
          <text:p text:style-name="List_20_1_Content_First"> GEM: <text:a xlink:type="simple" xlink:href="http://campus.gemtech.fr" text:style-name="Internet_20_link" text:visited-style-name="Visited_20_Internet_20_Link">http://campus.gemtech.fr</text:a>,</text:p>
        </text:list-item>
        <text:list-item>
          <text:p text:style-name="List_20_1_Content"> Douai: <text:a xlink:type="simple" xlink:href="http://campus.mines-douai.fr" text:style-name="Internet_20_link" text:visited-style-name="Visited_20_Internet_20_Link">http://campus.mines-douai.fr</text:a></text:p>
        </text:list-item>
        <text:list-item>
          <text:p text:style-name="List_20_1_Content"> Paris: <text:a xlink:type="simple" xlink:href="https://campus.mines-paristech.fr" text:style-name="Internet_20_link" text:visited-style-name="Visited_20_Internet_20_Link">https://campus.mines-paristech.fr</text:a></text:p>
        </text:list-item>
        <text:list-item>
          <text:p text:style-name="List_20_1_Content_Last"> Nantes: <text:a xlink:type="simple" xlink:href="http://campus.mines-nantes.fr" text:style-name="Internet_20_link" text:visited-style-name="Visited_20_Internet_20_Link">http://campus.mines-nantes.f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9::00:42</meta:creation-date>
    <dc:creator>Generated</dc:creator>
    <dc:date>2026-02-22T19::00:42</dc:date>
    <dc:language>en-US</dc:language>
    <meta:editing-cycles>1</meta:editing-cycles>
    <meta:editing-duration>PT0S</meta:editing-duration>
    <dc:title>gem</dc:title>
  </office:meta>
</office:document-meta>
</file>