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ms_office"/><text:bookmark-start text:name="__RefHeading___installer_microsoft_office_1"/><text:bookmark-start text:name="installer_microsoft_office"/>Installer Microsoft Office<text:bookmark-end text:name="__RefHeading___installer_microsoft_office_1"/><text:bookmark-end text:name="installer_microsoft_offic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rocédure à suivre est détaillée ici : <text:a xlink:type="simple" xlink:href="https://services-numeriques.emse.fr/docs/doc-cycle-icm-a-saint-etienne/icm-supports-logiciels-a-telecharger/" text:style-name="Internet_20_link" text:visited-style-name="Visited_20_Internet_20_Link">Services Numériques de l'EMS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25:11</meta:creation-date>
    <dc:creator>Generated</dc:creator>
    <dc:date>2025-05-18T22::25:11</dc:date>
    <dc:language>en-US</dc:language>
    <meta:editing-cycles>1</meta:editing-cycles>
    <meta:editing-duration>PT0S</meta:editing-duration>
    <dc:title>eleves:ms_office</dc:title>
  </office:meta>
</office:document-meta>
</file>